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cm" fo:text-indent="0cm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.751cm" fo:margin-right="0cm" fo:text-indent="0cm" style:auto-text-indent="false" style:text-autospace="none"/>
    </style:style>
    <style:style style:name="P13" style:family="paragraph" style:parent-style-name="Akapit_20_z_20_listą" style:list-style-name="WW8Num1">
      <style:paragraph-properties fo:text-align="justify" style:justify-single-word="false"/>
    </style:style>
    <style:style style:name="P14" style:family="paragraph" style:parent-style-name="Akapit_20_z_20_listą" style:list-style-name="WW8Num5">
      <style:paragraph-properties fo:text-align="justify" style:justify-single-word="false"/>
    </style:style>
    <style:style style:name="P15" style:family="paragraph" style:parent-style-name="Akapit_20_z_20_listą" style:list-style-name="WW8Num2">
      <style:paragraph-properties fo:text-align="justify" style:justify-single-word="false"/>
    </style:style>
    <style:style style:name="P16" style:family="paragraph" style:parent-style-name="Akapit_20_z_20_listą" style:list-style-name="WW8Num3">
      <style:paragraph-properties fo:text-align="justify" style:justify-single-word="false"/>
    </style:style>
    <style:style style:name="P17" style:family="paragraph" style:parent-style-name="Akapit_20_z_20_listą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Akapit_20_z_20_listą" style:list-style-name="WW8Num1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Akapit_20_z_20_listą" style:list-style-name="WW8Num5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Akapit_20_z_20_listą" style:list-style-name="WW8Num2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Akapit_20_z_20_listą" style:list-style-name="WW8Num3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</text:p>
      <text:p text:style-name="P7"><text:span text:style-name="T1">Zarządzenia Nr 38/2019</text:span></text:p>
      <text:p text:style-name="P1">Wójta Gminy Lidzbark Warmiński</text:p>
      <text:p text:style-name="P7"><text:span text:style-name="T1">z dnia 12 lutego 2019 r.</text:span></text:p>
      <text:p text:style-name="P2"/>
      <text:p text:style-name="P2"/>
      <text:p text:style-name="P3"/>
      <text:p text:style-name="P2"/>
      <text:p text:style-name="P5">Regulamin Prac Komisji Konkursowej</text:p>
      <text:p text:style-name="P4"/>
      <text:p text:style-name="P8"><text:span text:style-name="T2">§ 1. Komisja Konkursowa jest uprawniona do:</text:span></text:p>
      <text:list xml:id="list3862065468538305522" text:style-name="WW8Num1">
        <text:list-item>
          <text:p text:style-name="P13"><text:span text:style-name="T2">Opiniowania wszystkich wniosków złożonych według procedury zawartej w uchwale Nr XXXIX/289/2018 Rady Gminy Lidzbark Warmiński z dnia 9 listopada 2018 r. w sprawie uchwalenia rocznego programu współpracy Gminy Lidzbark Warmiński z organizacjami pozarządowymi oraz podmiotami wymienionym w art. 3 ust. 3 ustawy o działalności pożytku publicznego i o wolontariacie na rok 2019,</text:span></text:p>
        </text:list-item>
        <text:list-item>
          <text:p text:style-name="P18">Wyrażania opinii w istotnych sprawach dotyczących organizacji pozarządowych,</text:p>
        </text:list-item>
        <text:list-item>
          <text:p text:style-name="P13"><text:span text:style-name="T2">Przedkładania propozycji dotyczących obszarów współpracy Gminy Lidzbark Warmiński z organizacjami pozarządowymi.</text:span></text:p>
        </text:list-item>
      </text:list>
      <text:p text:style-name="P17"/>
      <text:p text:style-name="P9">§ 2. Do zadań Komisji należy:</text:p>
      <text:list xml:id="list726779044395241155" text:style-name="WW8Num5">
        <text:list-item>
          <text:p text:style-name="P19">Opiniowanie zgłoszonych w konkursie ofert,</text:p>
        </text:list-item>
        <text:list-item>
          <text:p text:style-name="P19">Ustalenie listy podmiotów spełniających kryteria konkursu,</text:p>
        </text:list-item>
        <text:list-item>
          <text:p text:style-name="P14"><text:span text:style-name="T2">Określenie zakresu rzeczowego, formy przyznania dotacji oraz kwoty dotacji,</text:span></text:p>
        </text:list-item>
        <text:list-item>
          <text:p text:style-name="P19">Wnioskowanie do Wójta Gminy Lidzbark Warmiński o zatwierdzenie dotacji.</text:p>
        </text:list-item>
      </text:list>
      <text:p text:style-name="P17"/>
      <text:p text:style-name="P9">§ 3. Komisja Konkursowa składa się z 3 osób.</text:p>
      <text:p text:style-name="P9"/>
      <text:p text:style-name="P9">§ 4. W skład Komisji wchodzą:</text:p>
      <text:list xml:id="list3834238642053730727" text:style-name="WW8Num2">
        <text:list-item>
          <text:p text:style-name="P15"><text:span text:style-name="T2">1 osoba desygnowana przez Wójta Gminy, spośród pracowników Urzędu Gminy w Lidzbarku Warmińskim,</text:span></text:p>
        </text:list-item>
        <text:list-item>
          <text:p text:style-name="P20">2 przedstawicieli organizacji pozarządowych.</text:p>
        </text:list-item>
      </text:list>
      <text:p text:style-name="P17"/>
      <text:p text:style-name="P10"><text:span text:style-name="T2">§ 5.1. Pracami Komisji kieruje przewodniczący.</text:span></text:p>
      <text:p text:style-name="P9"/>
      <text:p text:style-name="P10"><text:span text:style-name="T2">§ 6.1. Obsługę administracyjną posiedzenia Komisji wykonuje sekretarz Komisji, wybrany spośród członków Komisji.</text:span></text:p>
      <text:p text:style-name="P10"><text:span text:style-name="T2">2. Przez obsługę administracyjna rozumie się:</text:span></text:p>
      <text:p text:style-name="P9">1) protokołowanie</text:p>
      <text:p text:style-name="P9">2) terminowe i właściwe wykonywanie zadań.</text:p>
      <text:p text:style-name="P9"/>
      <text:p text:style-name="P10"><text:span text:style-name="T2">§ 7.1. Posiedzenie Komisji kończy się opinią lub wnioskami przyjętymi zwykłą większością głosów.</text:span></text:p>
      <text:p text:style-name="P10"><text:span text:style-name="T2">2. Komisja przyjmuje protokół konkursu, podpisywany przez wszystkich obecnych na posiedzeniu członków Komisji i przedstawia go Wójtowi Gminy. Protokół zawiera ocenę ofert wraz z podaniem ilości otrzymanych punktów i propozycją przyznanej dotacji.</text:span></text:p>
      <text:p text:style-name="P10"><text:span text:style-name="T2">§ 8.1. W pracach Komisji nie może uczestniczyć osoba formalnie lub nieformalnie powiązana z podmiotami składającymi ofertę do konkursu, a w szczególności osoba:</text:span></text:p>
      <text:list xml:id="list2137194646996063460" text:style-name="WW8Num3">
        <text:list-item>
          <text:p text:style-name="P21">Która jest członkiem, wolontariuszem, członkiem władz podmiotów ubiegających się o dotacje,</text:p>
        </text:list-item>
        <text:list-item>
          <text:p text:style-name="P16"><text:span text:style-name="T2">Która, pozostaje z członkami władz podmiotów ubiegających się o dotacje w stosunku pokrewieństwa, powinowactwa lub podległości z tytułu zatrudnienia.</text:span></text:p>
        </text:list-item>
      </text:list>
      <text:p text:style-name="P9">2. Przed przystąpieniem do prac w Komisji każdy członek Komisji składa stosowne <text:soft-page-break/>oświadczenie.</text:p>
      <text:p text:style-name="P9"/>
      <text:p text:style-name="P10"><text:span text:style-name="T2">§ 9. 1. Komisja dokonuje oceny formalnej i merytorycznej złożonych ofert.</text:span></text:p>
      <text:p text:style-name="P9">2. Komisja wybiera najkorzystniejsze oferty do realizacji.</text:p>
      <text:p text:style-name="P9">3. W trakcie oceny formalnej Komisja sprawdza i ustala:</text:p>
      <text:p text:style-name="P11">1) Oferta wpłynęła w terminie.</text:p>
      <text:p text:style-name="P12"><text:span text:style-name="T2">2) Oferent jest podmiotem uprawnionym do wzięcia udziału w konkursie.</text:span></text:p>
      <text:p text:style-name="P11">3) Oferta została złożona na obowiązującym druku.</text:p>
      <text:p text:style-name="P11">4) Zadanie mieści się w działalności statutowej organizacji.</text:p>
      <text:p text:style-name="P11">5) Termin realizacji zadania jest zgodny ze wskazanym w ogłoszeniu konkursu.</text:p>
      <text:p text:style-name="P12"><text:span text:style-name="T2">6) Wnioskowana kwota dotacji nie przekracza maksymalnej kwoty dofinansowania określonej w ogłoszeniu konkursowym</text:span></text:p>
      <text:p text:style-name="P11">7) Organizacja wskaże program/fundusz, w ramach którego uzyskała środki na realizację zadania i gdzie warunkiem koniecznym jest finansowy wkład własny organizacji.</text:p>
      <text:p text:style-name="P12"><text:span text:style-name="T2">8) Zadanie jest zgodne z priorytetami i zadaniami zawartymi w ogłoszeniu konkursowym.</text:span></text:p>
      <text:p text:style-name="P11">9) Oferta i załączniki (kserokopie) zostały podpisane przez osobę/y uprawnione.</text:p>
      <text:p text:style-name="P11">10) Oferta zawiera wymagane załączniki.</text:p>
      <text:p text:style-name="P10"><text:span text:style-name="T2">4. </text:span><text:span text:style-name="T3">Oceny merytorycznej ofert dokonuje komisja konkursowa, której tryb powoływania oraz zasady pracy a także kryteria oceny ofert określone zostały w </text:span><text:span text:style-name="T2">Rocznym programie współpracy Gminy Lidzbark Warmiński z organizacjami pozarządowymi oraz podmiotami wymienionymi w art. 3 ust. 3 ustawy o działalności pożytku publicznego i o wolontariacie na rok 2019.</text:span></text:p>
      <text:p text:style-name="P9"/>
      <text:p text:style-name="P10"><text:span text:style-name="T2">§ 10. 1. Oceny merytorycznej projektu dokonuje każdy członek Komisji.</text:span></text:p>
      <text:p text:style-name="P10"><text:span text:style-name="T2">2. Minimalny próg punktowy, aby oferta spełniała warunki konkursowe, wynosi 60% punktów możliwych do zdobycia. W przypadku nie osiągnięcia w/w progu oferta nie jest rozpatrywana.</text:span></text:p>
      <text:p text:style-name="P9">3. Na ocenę oferty składa się średnia punktów uzyskanych przez poszczególnych członków Komisji.</text:p>
      <text:p text:style-name="P9">4. Komisja biorąc pod uwagę ilość uzyskanych Punktów, rozstrzyga konkurs. W wypadku uzyskania równej ilości punktów decyduje głos przewodniczącego Komisji.</text:p>
      <text:p text:style-name="P10"><text:span text:style-name="T2">5. Komisja może wnioskować o nie przyznanie dotacji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Ari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2:17.01</meta:creation-date>
    <meta:document-statistic meta:table-count="0" meta:image-count="0" meta:object-count="0" meta:page-count="2" meta:paragraph-count="48" meta:word-count="573" meta:character-count="4180"/>
    <dc:date>2019-02-15T10:05:39.07</dc:date>
    <meta:editing-duration>PT3M22S</meta:editing-duration>
    <meta:editing-cycles>1</meta:editing-cycles>
    <meta:generator>OpenOffice/4.1.6$Win32 OpenOffice.org_project/416m1$Build-9790</meta:generator>
  </office:meta>
</office:document-meta>
</file>