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/>
      <style:text-properties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fo:font-size="9pt" style:font-size-asian="9pt" style:font-size-complex="9pt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5409in" style:use-optimal-column-width="false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7826in" style:use-optimal-column-width="false"/>
    </style:style>
    <style:style style:name="TableColumn11" style:family="table-column">
      <style:table-column-properties style:column-width="1.7104in" style:use-optimal-column-width="false"/>
    </style:style>
    <style:style style:name="TableColumn12" style:family="table-column">
      <style:table-column-properties style:column-width="1.1319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0.9604in" style:use-optimal-column-width="false"/>
    </style:style>
    <style:style style:name="TableColumn15" style:family="table-column">
      <style:table-column-properties style:column-width="1.0423in" style:use-optimal-column-width="false"/>
    </style:style>
    <style:style style:name="TableColumn16" style:family="table-column">
      <style:table-column-properties style:column-width="0.7208in" style:use-optimal-column-width="false"/>
    </style:style>
    <style:style style:name="Table6" style:family="table">
      <style:table-properties style:width="9.7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text-align="justify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P163" style:parent-style-name="Normalny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P185" style:parent-style-name="Normalny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<text:s/>4<text:s/>do</text:p>
      <text:p text:style-name="P2">Regulaminu funkcjonowania monitoringu wizyjnego</text:p>
      <text:p text:style-name="P3">w<text:s/>Gminie<text:s/>Lidzbark<text:s/>Warmiński</text:p>
      <text:p text:style-name="Normalny"/>
      <text:p text:style-name="P4">REJESTR</text:p>
      <text:p text:style-name="P5">Udostępnionych nagrań z monitoringu wizyjnego<text:s/>w<text:s/>gminie<text:s/><text:s/>Lidzbark<text:s/>Warmiński</text:p>
      <text:p text:style-name="Norma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Lp.</text:p>
          </table:table-cell>
          <table:table-cell table:style-name="TableCell21">
            <text:p text:style-name="P22"/>
            <text:p text:style-name="P23">Dane<text:s/>uprawnionego wnioskodawcy</text:p>
          </table:table-cell>
          <table:table-cell table:style-name="TableCell24">
            <text:p text:style-name="P25"/>
            <text:p text:style-name="P26">Nr sprawy</text:p>
          </table:table-cell>
          <table:table-cell table:style-name="TableCell27">
            <text:p text:style-name="P28"/>
            <text:p text:style-name="P29">Data wniosku</text:p>
          </table:table-cell>
          <table:table-cell table:style-name="TableCell30">
            <text:p text:style-name="P31"/>
            <text:p text:style-name="P32">Przedmiot wniosku</text:p>
          </table:table-cell>
          <table:table-cell table:style-name="TableCell33">
            <text:p text:style-name="P34"/>
            <text:p text:style-name="P35">Załatwiający wniosek</text:p>
            <text:p text:style-name="P36"><text:s/>(imię <text:s text:c="18"/>i nazwisko)</text:p>
          </table:table-cell>
          <table:table-cell table:style-name="TableCell37">
            <text:p text:style-name="P38"/>
            <text:p text:style-name="P39">Data przekazania nośnika odbiorcy</text:p>
          </table:table-cell>
          <table:table-cell table:style-name="TableCell40">
            <text:p text:style-name="P41"/>
            <text:p text:style-name="P42">Sposób załatwienia</text:p>
          </table:table-cell>
          <table:table-cell table:style-name="TableCell43">
            <text:p text:style-name="P44"/>
            <text:p text:style-name="P45">Potwierdzenie odbioru</text:p>
            <text:p text:style-name="P46">(imię<text:s/><text:s text:c="27"/>i nazwisko)</text:p>
          </table:table-cell>
          <table:table-cell table:style-name="TableCell47">
            <text:p text:style-name="P48"/>
            <text:p text:style-name="P49">Uwagi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I</meta:initial-creator>
    <dc:creator>Iwona</dc:creator>
    <meta:creation-date>2017-07-02T19:12:00Z</meta:creation-date>
    <dc:date>2019-04-17T12:53:00Z</dc:date>
    <meta:template xlink:href="Normal" xlink:type="simple"/>
    <meta:editing-cycles>3</meta:editing-cycles>
    <meta:editing-duration>PT1140S</meta:editing-duration>
    <meta:document-statistic meta:page-count="1" meta:paragraph-count="1" meta:word-count="76" meta:character-count="535" meta:row-count="3" meta:non-whitespace-character-count="460"/>
  </office:meta>
</office:document-meta>
</file>