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7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2" text:outline-level="1">Załącznik Nr 1 do<text:s/>zarządzenia</text:h>
      <text:h text:style-name="P3" text:outline-level="1"><text:s/>Wójta Gminy Lidzbark Warmiński</text:h>
      <text:p text:style-name="P4">Nr 72/2019 z dnia <text:s/>16 maja 2019r.</text:p>
      <text:p text:style-name="P5"/>
      <text:p text:style-name="P6"/>
      <text:p text:style-name="P7"/>
      <text:p text:style-name="P8"><text:span text:style-name="T9">Na podstawie art.19 ust. 2 ustawy Prawo zamówień publicznych powołuję komisję przetargową do przeprowadzenia zamówienia publicznego na <text:s/></text:span><text:span text:style-name="T10">„Udzielenie i obsługę kredytu długoterm</text:span><text:span text:style-name="T11">inowego do kwoty 3.000.000,00 złotych”</text:span><text:span text:style-name="T12"><text:s/></text:span><text:span text:style-name="T13">w składzie :</text:span></text:p>
      <text:p text:style-name="P14"/>
      <text:p text:style-name="P15"/>
      <text:list text:style-name="LFO2" text:continue-numbering="true">
        <text:list-item>
          <text:p text:style-name="P16">Przewodniczący komisji<text:s/><text:tab/>- Małgorzata Sobolewska</text:p>
        </text:list-item>
        <text:list-item>
          <text:p text:style-name="P17">Sekretarz komisji<text:s/><text:tab/><text:tab/>- Urszula Jaglińska</text:p>
        </text:list-item>
        <text:list-item>
          <text:p text:style-name="P18">Członek komisji<text:tab/><text:tab/>- Zenobia Szydywar</text:p>
        </text:list-item>
      </text:list>
      <text:h text:style-name="P19" text:outline-level="1"/>
      <text:h text:style-name="P20" text:outline-level="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5"/></text:p>
      <text:p text:style-name="P31"/>
      <text:p text:style-name="P32"/>
      <text:p text:style-name="P33"/>
      <text:p text:style-name="P34"/>
      <text:p text:style-name="P35"/>
      <text:h text:style-name="P36" text:outline-level="1"/>
      <text:h text:style-name="P37" text:outline-level="1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Gmina Lidzbark Warmiński</dc:creator>
    <meta:creation-date>2019-05-21T07:18:00Z</meta:creation-date>
    <dc:date>2019-05-21T07:18:00Z</dc:date>
    <meta:print-date>2019-04-19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88" meta:row-count="3" meta:non-whitespace-character-count="420"/>
  </office:meta>
</office:document-meta>
</file>