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ahoma" style:font-size-complex="10pt" style:language-asian="pl" style:country-asian="PL"/>
    </style:style>
    <style:style style:name="T44" style:parent-style-name="Domyślnaczcionkaakapitu" style:family="text">
      <style:text-properties style:font-name="Tahoma" style:font-size-complex="10pt" style:language-asian="pl" style:country-asian="PL"/>
    </style:style>
    <style:style style:name="T45" style:parent-style-name="Domyślnaczcionkaakapitu" style:family="text">
      <style:text-properties style:font-name="Tahoma" fo:font-style="italic" style:font-style-asian="italic" style:font-size-complex="10pt" style:language-asian="pl" style:country-asian="PL"/>
    </style:style>
    <style:style style:name="T46" style:parent-style-name="Domyślnaczcionkaakapitu" style:family="text"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2 do zarządzenia</text:h>
      <text:h text:style-name="P3" text:outline-level="1"><text:s/>Wójta Gminy Lidzbark Warmiński</text:h>
      <text:p text:style-name="P4">Nr 72/2019 z dnia 16 maja 2019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 przetargowa, zwana dalej „Komisją” działa na podstawie zarządzenia Nr 72/2019 Wójta Gminy Lidzbark Warmiński z dnia 16 maja 2019r.</text:p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<text:s/>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3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10"/>w szczególności :</text:p>
      <text:list text:style-name="LFO4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wykonawcom oraz wnioskuje do kierownika jednostki 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5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soft-page-break/>
      <text:list text:style-name="LFO5" text:continue-numbering="true">
        <text:list-item>
          <text:p text:style-name="P41">Do zadań przewodniczącego należy w szczególności :</text:p>
        </text:list-item>
      </text:list>
      <text:list text:style-name="LFO6" text:continue-numbering="true">
        <text:list-item>
          <text:p text:style-name="P42"><text:span text:style-name="T43">odebranie oświadczeń członków komisji, o których mowa w art.17 ustawy z dnia<text:s/></text:span><text:span text:style-name="T44"><text:s text:c="33"/>29 stycznia 2004r. Prawo zamówień publicznych<text:s/></text:span><text:span text:style-name="T45">(t.j. Dz.U. z 2018r., poz.1986 z późn. zm.)</text:span><text:span text:style-name="T46">,</text:span></text:p>
        </text:list-item>
        <text:list-item>
          <text:p text:style-name="P47">wyznaczanie terminów posiedzeń komisji oraz ich prowadzenie,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o udzielenie zamówienia publicznego,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17 ustawy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6.05.2019r. <text:s text:c="4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Gmina Lidzbark Warmiński</dc:creator>
    <meta:creation-date>2019-05-21T07:19:00Z</meta:creation-date>
    <dc:date>2019-05-21T07:19:00Z</dc:date>
    <meta:print-date>2019-04-19T08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0" meta:character-count="3004" meta:row-count="21" meta:non-whitespace-character-count="2580"/>
  </office:meta>
</office:document-meta>
</file>