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5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h text:style-name="P13" text:outline-level="1">Załącznik Nr 2 do zarządzenia</text:h>
      <text:h text:style-name="P14" text:outline-level="1"><text:s/>Wójta Gminy Lidzbark Warmiński</text:h>
      <text:p text:style-name="P15">Nr 163/2020 <text:s/>z dnia 9 marca 2020r.</text:p>
      <text:p text:style-name="P16"/>
      <text:p text:style-name="P17"/>
      <text:p text:style-name="P18">Regulamin pracy komisji przetargowej.<text:s/></text:p>
      <text:p text:style-name="P19"/>
      <text:p text:style-name="P20">§1.</text:p>
      <text:p text:style-name="P21">Komisja przetargowa, zwana dalej „Komisją” działa na<text:s/>podstawie <text:s/>zarządzenia Nr 163/2020 Wójta Gminy Lidzbark Warmiński z dnia 9 marca 2020r.</text:p>
      <text:p text:style-name="P22"/>
      <text:p text:style-name="P23">§2.</text:p>
      <text:p text:style-name="P24">Członków komisji odwołuje i powołuje kierownik jednostki.</text:p>
      <text:p text:style-name="P25"/>
      <text:p text:style-name="P26">§3.</text:p>
      <text:p text:style-name="P27">Członek komisji rzetelnie i obiektywnie wykonuje powierzone mu czynności, kierując się wyłącznie przepisami prawa, posiadaną wiedzą i doświadczeniem.</text:p>
      <text:p text:style-name="P28"/>
      <text:p text:style-name="P29">§4.</text:p>
      <text:p text:style-name="P30">Komisja może przeprowadzić postępowanie o udzielenie zamówienia publicznego, jeżeli biorą w nim udział wszyscy członkowie.</text:p>
      <text:p text:style-name="P31"/>
      <text:p text:style-name="P32">§5.</text:p>
      <text:p text:style-name="P33">Komisja przygotowując postępowanie o udzielenie zamówienia<text:s/>publicznego, w szczególności przygotowuje i przekazuje do zatwierdzenia przez kierownika jednostki :</text:p>
      <text:list text:style-name="LFO3" text:continue-numbering="true">
        <text:list-item>
          <text:p text:style-name="P34">propozycję wyboru trybu udzielania zamówienia wraz z uzasadnieniem,</text:p>
        </text:list-item>
        <text:list-item>
          <text:p text:style-name="P35">projekt specyfikacji istotnych warunków zamówienia i zaproszenia do składania ofert,</text:p>
        </text:list-item>
        <text:list-item>
          <text:p text:style-name="P36">ogłoszenia wymagane dla danego trybu postępowania o udzielenie zamówienia publicznego,</text:p>
        </text:list-item>
        <text:list-item>
          <text:p text:style-name="P37">projekty innych dokumentów, w szczególności wnioski kierownika jednostki do właściwego organu o wydanie decyzji wymaganych ustawą.</text:p>
        </text:list-item>
      </text:list>
      <text:p text:style-name="P38"/>
      <text:p text:style-name="P39">§6.</text:p>
      <text:p text:style-name="P40">Komisja w zakresie przeprowadzenia<text:s/>postępowania o udzielenie zamówienia publicznego <text:s text:c="10"/>w szczególności :</text:p>
      <text:list text:style-name="LFO4" text:continue-numbering="true">
        <text:list-item>
          <text:p text:style-name="P41">udziela wyjaśnień dotyczących treści specyfikacji istotnych warunków zamówienia, dokonuje otwarcia ofert,</text:p>
        </text:list-item>
        <text:list-item>
          <text:p text:style-name="P42">ocenia spełnianie warunków stawianych usługodawcom oraz wnioskuje do kierownika jednostki o wykluczenie usługodawców w przypadkach określonych ustawą,</text:p>
        </text:list-item>
        <text:list-item>
          <text:p text:style-name="P43">wnioskuje do kierownika jednostki o odrzucenie oferty w przypadkach przewidzianych ustawą,</text:p>
        </text:list-item>
        <text:list-item>
          <text:p text:style-name="P44">ocenia oferty niepodlegające odrzuceniu,</text:p>
        </text:list-item>
        <text:list-item>
          <text:p text:style-name="P45">przygotowuje propozycję wyboru oferty najkorzystniejszej bądź występuje o unieważnienie postępowania,</text:p>
        </text:list-item>
      </text:list>
      <text:p text:style-name="P46"/>
      <text:p text:style-name="P47">§7. <text:s text:c="5"/></text:p>
      <text:list text:style-name="LFO5" text:continue-numbering="true">
        <text:list-item>
          <text:p text:style-name="P48">Pracami komisji kieruje przewodniczący powoływany i odwoływany przez kierownika jednostki spośród członków komisji.</text:p>
        </text:list-item>
      </text:list>
      <text:p text:style-name="P49"/>
      <text:p text:style-name="P50"/>
      <text:p text:style-name="P51"/>
      <text:list text:style-name="LFO6" text:continue-numbering="true">
        <text:list-item>
          <text:p text:style-name="P52"/>
        </text:list-item>
        <text:list-item>
          <text:p text:style-name="P53"/>
        </text:list-item>
        <text:list-item>
          <text:p text:style-name="P54">odebranie oświadczeń członków komisji, o których mowa w art.17<text:s/>ustawy z dnia <text:s text:c="18"/>29 stycznia 2004r. Prawo zamówień publicznych (t.j. Dz.U. z 2019r.,poz.1843),</text:p>
        </text:list-item>
        <text:list-item>
          <text:p text:style-name="P55">wyznaczanie terminów posiedzeń komisji oraz ich prowadzenie,<text:s/></text:p>
        </text:list-item>
        <text:list-item>
          <text:p text:style-name="P56">podział między członków komisji prac podejmowanych w trybie roboczym,</text:p>
        </text:list-item>
        <text:list-item>
          <text:p text:style-name="P57">nadzorowanie prawidłowego prowadzenia dokumentacji postępowania <text:s/>o udzielenie zamówienia publicznego,<text:s/></text:p>
        </text:list-item>
        <text:list-item>
          <text:p text:style-name="P58">informowanie kierownika jednostki o problemach związanych z pracami komisji w toku postępowania o udzielenie zamówienia publicznego.</text:p>
        </text:list-item>
      </text:list>
      <text:p text:style-name="P59"/>
      <text:p text:style-name="P60">§8. <text:s text:c="5"/></text:p>
      <text:p text:style-name="P61">Oświadczenia, o<text:s/>których mowa w art.17 ustawy prawo zamówień publicznych przewodniczący włącza do dokumentacji postępowania o udzielenie zamówienia publicznego.</text:p>
      <text:p text:style-name="P62"/>
      <text:p text:style-name="P63">§9.<text:s/></text:p>
      <text:p text:style-name="P64">Dokumentację postępowania o udzielenie zamówienia publicznego prowadzi sekretarz komisji powoływany przez<text:s/>kierownika jednostki spośród członków komisji.</text:p>
      <text:p text:style-name="P65"/>
      <text:p text:style-name="P66">§10. <text:s text:c="5"/></text:p>
      <text:p text:style-name="P67">Nie wymienione prace komisji w regulaminie określa ustawa Prawo zamówień publicznych.</text:p>
      <text:p text:style-name="P68"/>
      <text:p text:style-name="P69"/>
      <text:p text:style-name="P70"/>
      <text:p text:style-name="P71"/>
      <text:p text:style-name="P72">Zatwierdzam w dniu <text:s/>9.03.2019r. <text:s text:c="4"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UG</dc:creator>
    <meta:creation-date>2020-03-12T10:12:00Z</meta:creation-date>
    <dc:date>2020-03-12T10:12:00Z</dc:date>
    <meta:print-date>2020-03-09T12:0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2" meta:character-count="2951" meta:row-count="21" meta:non-whitespace-character-count="2534"/>
  </office:meta>
</office:document-meta>
</file>