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31cm" style:rel-width="99%" fo:margin-top="0cm" fo:margin-bottom="0cm" table:align="center" style:writing-mode="lr-tb"/>
    </style:style>
    <style:style style:name="Tabela1.A" style:family="table-column">
      <style:table-column-properties style:column-width="12.876cm" style:rel-column-width="50134*"/>
    </style:style>
    <style:style style:name="Tabela1.B" style:family="table-column">
      <style:table-column-properties style:column-width="3.955cm" style:rel-column-width="15400*"/>
    </style:style>
    <style:style style:name="Tabela1.1" style:family="table-row">
      <style:table-row-properties style:min-row-height="0.766cm" fo:keep-together="auto"/>
    </style:style>
    <style:style style:name="Tabela1.A1" style:family="table-cell">
      <style:table-cell-properties style:vertical-align="middle" fo:padding="0.026cm" fo:border-left="none" fo:border-right="0.5pt solid #000000" fo:border-top="none" fo:border-bottom="0.5pt solid #000000"/>
    </style:style>
    <style:style style:name="Tabela1.B1" style:family="table-cell">
      <style:table-cell-properties style:vertical-align="middle" fo:padding="0.026cm" fo:border-left="0.5pt solid #000000" fo:border-right="none" fo:border-top="none" fo:border-bottom="0.5pt solid #000000"/>
    </style:style>
    <style:style style:name="Tabela1.A2" style:family="table-cell">
      <style:table-cell-properties style:vertical-align="middle" fo:padding="0.026cm" fo:border-left="none" fo:border-right="0.5pt solid #000000" fo:border-top="0.5pt solid #000000" fo:border-bottom="0.5pt solid #000000"/>
    </style:style>
    <style:style style:name="Tabela1.B2" style:family="table-cell">
      <style:table-cell-properties style:vertical-align="middle" fo:padding="0.026cm" fo:border-left="0.5pt solid #000000" fo:border-right="none" fo:border-top="0.5pt solid #000000" fo:border-bottom="0.5pt solid #000000"/>
    </style:style>
    <style:style style:name="Tabela1.3" style:family="table-row">
      <style:table-row-properties style:min-row-height="1.143cm" fo:keep-together="auto"/>
    </style:style>
    <style:style style:name="Tabela1.4" style:family="table-row">
      <style:table-row-properties style:min-row-height="1.215cm" fo:keep-together="auto"/>
    </style:style>
    <style:style style:name="Tabela1.5" style:family="table-row">
      <style:table-row-properties style:min-row-height="0.66cm" fo:keep-together="auto"/>
    </style:style>
    <style:style style:name="Tabela1.B5" style:family="table-cell">
      <style:table-cell-properties style:vertical-align="middle" fo:padding="0.026cm" fo:border-left="0.5pt solid #000000" fo:border-right="none" fo:border-top="0.5pt solid #000000" fo:border-bottom="none"/>
    </style:style>
    <style:style style:name="Tabela1.7" style:family="table-row">
      <style:table-row-properties style:min-row-height="0.471cm" fo:keep-together="auto"/>
    </style:style>
    <style:style style:name="Tabela1.8" style:family="table-row">
      <style:table-row-properties style:min-row-height="0.67cm" fo:keep-together="auto"/>
    </style:style>
    <style:style style:name="Tabela1.A8" style:family="table-cell">
      <style:table-cell-properties style:vertical-align="middle" fo:padding="0.026cm" fo:border-left="none" fo:border-right="0.5pt solid #000000" fo:border-top="0.5pt solid #000000" fo:border-bottom="none"/>
    </style:style>
    <style:style style:name="P1" style:family="paragraph" style:parent-style-name="Akapit_20_z_20_listą1">
      <style:paragraph-properties fo:margin-left="1.886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officeooo:paragraph-rsid="000a29b5" style:font-size-complex="12pt"/>
    </style:style>
    <style:style style:name="P2" style:family="paragraph" style:parent-style-name="Akapit_20_z_20_listą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officeooo:paragraph-rsid="000a29b5" style:font-size-complex="12pt"/>
    </style:style>
    <style:style style:name="P3" style:family="paragraph" style:parent-style-name="Standard">
      <style:paragraph-properties fo:text-align="end" style:justify-single-word="false"/>
      <style:text-properties officeooo:paragraph-rsid="000a29b5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paragraph-rsid="000a29b5" style:font-size-asian="11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paragraph-rsid="000a29b5" style:font-size-asian="11pt" style:font-weight-asian="bold" style:font-weight-complex="bold"/>
    </style:style>
    <style:style style:name="P6" style:family="paragraph" style:parent-style-name="Standard">
      <style:text-properties fo:font-size="11pt" fo:font-weight="bold" officeooo:paragraph-rsid="000a29b5" style:font-size-asian="11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officeooo:paragraph-rsid="000a29b5" style:font-size-asian="11pt"/>
    </style:style>
    <style:style style:name="P8" style:family="paragraph" style:parent-style-name="Standard">
      <style:text-properties officeooo:paragraph-rsid="000a29b5"/>
    </style:style>
    <style:style style:name="P9" style:family="paragraph" style:parent-style-name="Standard">
      <style:paragraph-properties fo:margin-left="8.742cm" fo:margin-right="0cm" fo:text-align="end" style:justify-single-word="false" fo:text-indent="0.259cm" style:auto-text-indent="false"/>
      <style:text-properties officeooo:paragraph-rsid="000a29b5"/>
    </style:style>
    <style:style style:name="P10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1pt" officeooo:paragraph-rsid="000a29b5" style:font-size-asian="11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officeooo:paragraph-rsid="000a29b5" style:font-size-asian="11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1pt" fo:font-weight="bold" officeooo:paragraph-rsid="000a29b5" style:font-size-asian="11pt" style:font-weight-asian="bold" style:font-weight-complex="bold"/>
    </style:style>
    <style:style style:name="P13" style:family="paragraph" style:parent-style-name="Akapit_20_z_20_listą1" style:list-style-name="WWNum4">
      <style:paragraph-properties fo:margin-top="0cm" fo:margin-bottom="0cm" loext:contextual-spacing="true" fo:line-height="100%" fo:text-align="justify" style:justify-single-word="false"/>
      <style:text-properties officeooo:paragraph-rsid="000a29b5"/>
    </style:style>
    <style:style style:name="P14" style:family="paragraph" style:parent-style-name="Akapit_20_z_20_listą1" style:list-style-name="WWNum4">
      <style:paragraph-properties fo:margin-top="0cm" fo:margin-bottom="0cm" loext:contextual-spacing="true" fo:line-height="100%" fo:text-align="justify" style:justify-single-word="false"/>
      <style:text-properties style:font-name="Times New Roman" officeooo:paragraph-rsid="000a29b5" style:font-size-complex="12pt"/>
    </style:style>
    <style:style style:name="P15" style:family="paragraph" style:parent-style-name="Akapit_20_z_20_listą1" style:list-style-name="WWNum8">
      <style:paragraph-properties fo:margin-top="0cm" fo:margin-bottom="0cm" loext:contextual-spacing="true" fo:line-height="100%" fo:text-align="justify" style:justify-single-word="false"/>
      <style:text-properties style:font-name="Times New Roman" officeooo:paragraph-rsid="000a29b5" style:font-size-complex="12pt"/>
    </style:style>
    <style:style style:name="P16" style:family="paragraph" style:parent-style-name="Akapit_20_z_20_listą1" style:list-style-name="WWNum9">
      <style:paragraph-properties fo:margin-top="0cm" fo:margin-bottom="0cm" loext:contextual-spacing="true" fo:line-height="100%" fo:text-align="justify" style:justify-single-word="false"/>
      <style:text-properties style:font-name="Times New Roman" officeooo:paragraph-rsid="000a29b5" style:font-size-complex="12pt"/>
    </style:style>
    <style:style style:name="P17" style:family="paragraph" style:parent-style-name="List_20_Paragraph" style:list-style-name="WWNum7">
      <style:paragraph-properties fo:text-align="justify" style:justify-single-word="false"/>
      <style:text-properties fo:font-size="11pt" officeooo:paragraph-rsid="000a29b5" style:font-size-asian="11pt"/>
    </style:style>
    <style:style style:name="P18" style:family="paragraph" style:parent-style-name="List_20_Paragraph" style:list-style-name="WWNum12">
      <style:paragraph-properties fo:text-align="justify" style:justify-single-word="false"/>
      <style:text-properties fo:font-size="11pt" officeooo:paragraph-rsid="000a29b5" style:font-size-asian="11pt"/>
    </style:style>
    <style:style style:name="P19" style:family="paragraph" style:parent-style-name="List_20_Paragraph" style:list-style-name="WWNum16">
      <style:paragraph-properties fo:text-align="justify" style:justify-single-word="false"/>
      <style:text-properties fo:font-size="11pt" officeooo:paragraph-rsid="000a29b5" style:font-size-asian="11pt"/>
    </style:style>
    <style:style style:name="P20" style:family="paragraph" style:parent-style-name="List_20_Paragraph" style:list-style-name="WWNum20">
      <style:paragraph-properties fo:text-align="justify" style:justify-single-word="false"/>
      <style:text-properties fo:font-size="11pt" officeooo:paragraph-rsid="000a29b5" style:font-size-asian="11pt"/>
    </style:style>
    <style:style style:name="P21" style:family="paragraph" style:parent-style-name="List_20_Paragraph" style:list-style-name="WWNum13">
      <style:paragraph-properties fo:text-align="justify" style:justify-single-word="false"/>
      <style:text-properties fo:font-size="11pt" officeooo:paragraph-rsid="000a29b5" style:font-size-asian="11pt"/>
    </style:style>
    <style:style style:name="P22" style:family="paragraph" style:parent-style-name="List_20_Paragraph" style:list-style-name="WWNum15">
      <style:paragraph-properties fo:text-align="justify" style:justify-single-word="false"/>
      <style:text-properties fo:font-size="11pt" officeooo:paragraph-rsid="000a29b5" style:font-size-asian="11pt"/>
    </style:style>
    <style:style style:name="P23" style:family="paragraph" style:parent-style-name="Standard">
      <style:paragraph-properties fo:margin-left="8.742cm" fo:margin-right="0cm" fo:text-align="end" style:justify-single-word="false" fo:text-indent="0.259cm" style:auto-text-indent="false"/>
      <style:text-properties fo:font-size="11pt" officeooo:paragraph-rsid="000a29b5" style:font-size-asian="11pt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officeooo:paragraph-rsid="000a29b5" style:font-size-asian="11pt" style:font-weight-asian="bold" style:font-weight-complex="bold"/>
    </style:style>
    <style:style style:name="P25" style:family="paragraph" style:parent-style-name="Standard" style:list-style-name="">
      <style:paragraph-properties fo:text-align="center" style:justify-single-word="false"/>
      <style:text-properties fo:font-size="11pt" fo:font-weight="bold" officeooo:paragraph-rsid="000a29b5" style:font-size-asian="11pt" style:font-weight-asian="bold" style:font-weight-complex="bold"/>
    </style:style>
    <style:style style:name="P26" style:family="paragraph" style:parent-style-name="Standard" style:list-style-name="">
      <style:text-properties fo:font-size="11pt" fo:font-weight="bold" officeooo:paragraph-rsid="000a29b5" style:font-size-asian="11pt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1pt" fo:font-weight="bold" officeooo:paragraph-rsid="000a29b5" style:font-size-asian="11pt" style:font-weight-asian="bold"/>
    </style:style>
    <style:style style:name="P28" style:family="paragraph" style:parent-style-name="Standard">
      <style:paragraph-properties fo:text-align="justify" style:justify-single-word="false"/>
      <style:text-properties fo:font-size="11pt" officeooo:paragraph-rsid="000a29b5" style:font-size-asian="11pt"/>
    </style:style>
    <style:style style:name="P29" style:family="paragraph" style:parent-style-name="Standard">
      <style:paragraph-properties fo:text-align="center" style:justify-single-word="false"/>
      <style:text-properties fo:font-size="11pt" officeooo:paragraph-rsid="000a29b5" style:font-size-asian="11pt"/>
    </style:style>
    <style:style style:name="P30" style:family="paragraph" style:parent-style-name="Standard">
      <style:paragraph-properties fo:text-align="justify" style:justify-single-word="false"/>
      <style:text-properties fo:font-size="11pt" officeooo:paragraph-rsid="000a29b5" style:font-size-asian="11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1pt" fo:font-weight="bold" officeooo:paragraph-rsid="000a29b5" style:font-size-asian="11pt" style:font-weight-asian="bold" style:font-weight-complex="bold"/>
    </style:style>
    <style:style style:name="T1" style:family="text">
      <style:text-properties style:font-size-complex="14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weight-complex="bold"/>
    </style:style>
    <style:style style:name="T4" style:family="text">
      <style:text-properties fo:font-size="11pt" officeooo:rsid="000a29b5" style:font-size-asian="11pt" style:font-weight-complex="bold"/>
    </style:style>
    <style:style style:name="T5" style:family="text">
      <style:text-properties fo:font-size="11pt" officeooo:rsid="000a29b5" style:font-size-asian="11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24"/></text:span><text:span text:style-name="T2">Załącznik do Uchwały Nr <text:s/></text:span><text:span text:style-name="T5">XV/119</text:span><text:span text:style-name="T2">/2020</text:span></text:p>
      <text:p text:style-name="P23"><text:s text:c="3"/>Rady Gminy Lidzbark Warmiński</text:p>
      <text:p text:style-name="P9"><text:span text:style-name="T2"><text:s text:c="3"/>z dnia </text:span><text:span text:style-name="T3"><text:s/></text:span><text:span text:style-name="T4">20 marca 2020 r.</text:span></text:p>
      <text:p text:style-name="P10"/>
      <text:p text:style-name="P10"/>
      <text:p text:style-name="P4">Program opieki nad zwierzętami bezdomnymi oraz zapobiegania bezdomności zwierząt na terenie Gminy Lidzbark Warmiński w roku 2020</text:p>
      <text:p text:style-name="P6"/>
      <text:p text:style-name="P6"/>
      <text:h text:style-name="P25" text:outline-level="1">Rozdział I</text:h>
      <text:p text:style-name="P4">Postanowienia ogólne</text:p>
      <text:p text:style-name="P27">§ 1</text:p>
      <text:list xml:id="list501016493" text:style-name="WWNum7">
        <text:list-item>
          <text:p text:style-name="P17">Program ma zastosowanie w odniesieniu do wszystkich bezdomnych zwierząt domowych i gospodarskich, a w szczególności do psów i kotów przebywających w administracyjnych granicach Gminy Lidzbark Warmiński.</text:p>
        </text:list-item>
        <text:list-item>
          <text:p text:style-name="P17">Ilekroć w uchwale jest mowa o:</text:p>
        </text:list-item>
      </text:list>
      <text:list xml:id="list4040852537" text:style-name="WWNum4">
        <text:list-item>
          <text:p text:style-name="P13"><text:span text:style-name="T7">ustawie – należy przez to rozumieć ustawę z dnia 21 sierpnia 1997r. o ochronie zwierząt<text:line-break/>(t. j.</text:span><text:span text:style-name="T6"> Dz.U. z 2019 r. poz. 122 ze zm.</text:span><text:span text:style-name="T7">),</text:span></text:p>
        </text:list-item>
        <text:list-item>
          <text:p text:style-name="P14">Gminie – należy przez to rozumieć Gminę Lidzbark Warmiński,</text:p>
        </text:list-item>
        <text:list-item>
          <text:p text:style-name="P14">Wójcie – należy przez to rozumieć Wójta Gminy Lidzbark Warmiński,</text:p>
        </text:list-item>
        <text:list-item>
          <text:p text:style-name="P14">właścicielu – należy przez to rozumieć osobę będącą mieszkańcem Gminy Lidzbark Warmiński, posiadającą zwierzę lub zwierzęta, o których mowa w niniejszej uchwale,</text:p>
        </text:list-item>
        <text:list-item>
          <text:p text:style-name="P14">opiekunie – należy przez to rozumieć osobę, która sprawuje nadzór i opiekę nad zwierzęciem na terenie Gminy Lidzbark Warmiński,</text:p>
        </text:list-item>
        <text:list-item>
          <text:p text:style-name="P14">opiekunie społecznym – należy przez to rozumieć osobę, która społecznie pomaga<text:line-break/>i sprawuje opiekę nad zwierzętami bezdomnymi na terenie Gminy Lidzbark Warmiński,</text:p>
        </text:list-item>
        <text:list-item>
          <text:p text:style-name="P14">schronisku – należy przez to rozumieć Schronisko dla Zwierząt w Pudwągach - Przedsiębiorstwo Gospodarki Komunalnej „Komunalnik” Sp. z o. o z siedzibą w Kętrzynie, ul. Budowlana 1.</text:p>
        </text:list-item>
      </text:list>
      <text:p text:style-name="P1"/>
      <text:p text:style-name="P1"/>
      <text:h text:style-name="P25" text:outline-level="1">Rozdział II</text:h>
      <text:p text:style-name="P4">Cel programu</text:p>
      <text:p text:style-name="P4">§ 2</text:p>
      <text:p text:style-name="P7">Program opieki nad zwierzętami bezdomnymi oraz zapobiegania bezdomności zwierząt obejmuje:</text:p>
      <text:list xml:id="list1459882091" text:style-name="WWNum8">
        <text:list-item>
          <text:p text:style-name="P15">opiekę nad zwierzętami bezdomnymi;</text:p>
        </text:list-item>
        <text:list-item>
          <text:p text:style-name="P15">opiekę nad wolno żyjącymi kotami, również ich dokarmianie;</text:p>
        </text:list-item>
        <text:list-item>
          <text:p text:style-name="P15">odławianie bezdomnych zwierząt;</text:p>
        </text:list-item>
        <text:list-item>
          <text:p text:style-name="P15">ograniczenie populacji bezdomnych zwierząt poprzez sterylizację i kastrację psów i kotów;</text:p>
        </text:list-item>
        <text:list-item>
          <text:p text:style-name="P15">poszukiwanie właścicieli dla bezdomnych zwierząt;</text:p>
        </text:list-item>
        <text:list-item>
          <text:p text:style-name="P15">usypianie ślepych miotów;</text:p>
        </text:list-item>
        <text:list-item>
          <text:p text:style-name="P15">wskazanie gospodarstwa rolnego w celu zapewnienia miejsca dla zwierząt gospodarskich;</text:p>
        </text:list-item>
        <text:list-item>
          <text:p text:style-name="P15">zapewnienie całodobowej opieki weterynaryjnej w przypadkach zdarzeń drogowych z udziałem zwierząt.</text:p>
        </text:list-item>
      </text:list>
      <text:p text:style-name="P2"/>
      <text:p text:style-name="P2"/>
      <text:h text:style-name="P25" text:outline-level="1">Rozdział III</text:h>
      <text:p text:style-name="P4">Wykonawcy programu</text:p>
      <text:p text:style-name="P4">§ 3</text:p>
      <text:p text:style-name="P7">Wykonawcami programu opieki nad zwierzętami bezdomnymi oraz zapobiegania bezdomności zwierząt są:</text:p>
      <text:list xml:id="list3904601858" text:style-name="WWNum9">
        <text:list-item>
          <text:p text:style-name="P16">Gmina;</text:p>
        </text:list-item>
        <text:list-item>
          <text:p text:style-name="P16">Gospodarstwo Rolne, ul. Rolna 23, 11-100 Lidzbark Warmiński na podstawie porozumienia zawartego z Gminą;</text:p>
        </text:list-item>
        <text:list-item>
          <text:p text:style-name="P16">Schronisko dla zwierząt poprzez zapewnienie opieki zwierzętom bezdomnym;</text:p>
        </text:list-item>
        <text:list-item>
          <text:p text:style-name="P16">Służby weterynaryjne, wolontariusze, organizacje pożytku publicznego, stowarzyszenia oraz fundacje, których statutowym działaniem jest ochrona zwierząt i przeciwdziałanie bezdomności.</text:p>
        </text:list-item>
      </text:list>
      <text:p text:style-name="P2"/>
      <text:h text:style-name="P25" text:outline-level="1">Rozdział IV</text:h>
      <text:p text:style-name="P4"><text:soft-page-break/>Realizacja celów programu</text:p>
      <text:p text:style-name="P4"/>
      <text:p text:style-name="P4">Odławianie i zapewnienie bezdomnym zwierzętom miejsca i opieki</text:p>
      <text:p text:style-name="P4">§ 4</text:p>
      <text:list xml:id="list3452493882" text:style-name="WWNum12">
        <text:list-item>
          <text:p text:style-name="P18">Wyłapywanie zwierząt bezdomnych na terenie Gminy ma charakter okresowy i odbywać się będzie z inicjatywy Wójta w przypadku stwierdzenia zagrożenia.</text:p>
        </text:list-item>
        <text:list-item>
          <text:p text:style-name="P18">Wyłapywaniem objęte zostaną zwierzęta bezdomne, które uciekły, zabłąkały się lub zostały porzucone przez człowieka, jeżeli nie ma możliwości ustalenia właściciela lub innej osoby, pod której opieką zwierzęta trwale dotąd pozostawały.</text:p>
        </text:list-item>
        <text:list-item>
          <text:p text:style-name="P18">Wyłapywanie bezdomnych zwierząt, ich transport oraz umieszczenie w schronisku będzie przeprowadzane przez podmiot posiadający odpowiednie uprawnienia w tym zakresie, z którym Wójt zawarł umowę. </text:p>
        </text:list-item>
        <text:list-item>
          <text:p text:style-name="P18">Wyłapywane z terenu Gminy zwierzęta będą umieszczone w schronisku dla zwierząt spełniającym wymogi zawarte w rozporządzeniu Ministra Rolnictwa i Rozwoju Wsi z dnia 23 czerwca 2004r.<text:line-break/>w sprawie szczegółowych wymagań weterynaryjnych dla prowadzenia schronisk dla zwierząt (Dz. U. 2004r. Nr 158, poz. 1657), z wyjątkiem zwierząt, które pokąsały ludzi lub ich zachowanie wskazuje na zagrożenie wścieklizną i wymaga bezzwłocznego umieszczenia w lecznicy dla zwierząt, dysponującej możliwościami przeprowadzenia obowiązkowej obserwacji.</text:p>
        </text:list-item>
        <text:list-item>
          <text:p text:style-name="P18">Koszty wyłapania bezdomnych zwierząt, umieszczenia ich w schronisku, zapewnienia w razie potrzeby pomocy lekarsko - weterynaryjnej, utrzymania zwierzęcia w schronisku pokrywane są<text:line-break/>z budżetu Gminy zgodnie z zawartą umową.</text:p>
        </text:list-item>
        <text:list-item>
          <text:p text:style-name="P18">Odławianie bezdomnych zwierząt z terenu Gminy realizuje i przeprowadza schronisko.</text:p>
        </text:list-item>
        <text:list-item>
          <text:p text:style-name="P18">Odławianie <text:s/>zwierząt bezdomnych <text:s/>na <text:s/>terenie <text:s/>Gminy ma charakter <text:s/>stały i będzie <text:s/>odbywało <text:s/>się<text:line-break/> w odniesieniu do pojedynczych zgłoszeń dotyczących błąkających się i pozostawionych bez opieki zwierząt, powodujących zagrożenie dla bezpieczeństwa mieszkańców.</text:p>
        </text:list-item>
        <text:list-item>
          <text:p text:style-name="P18">Zgłoszenie o zwierzęciu, co do którego istnieje przypuszczenie, że jest bezdomne, <text:s/>przyjmuje <text:s/>Gmina, <text:s/>która podejmuje <text:s/>działania zmierzające w pierwszej <text:s/>kolejności <text:s/>do <text:s/>ustalenia <text:s/>jego <text:s/>właściciela <text:s/>bądź opiekuna.</text:p>
        </text:list-item>
        <text:list-item>
          <text:p text:style-name="P18">W przypadku nieustalenia właściciela bądź opiekuna, o którym mowa w ust. 8 Gmina podejmuje działania zmierzające do odłowienia zwierzęcia bezdomnego i umieszczenia go w schronisku.</text:p>
        </text:list-item>
        <text:list-item>
          <text:p text:style-name="P18">Odłowione zwierzęta wydane będą ich właścicielom po uiszczeniu kosztów poniesionych przez schronisko do dnia ich wydania, związanych z:</text:p>
        </text:list-item>
      </text:list>
      <text:list xml:id="list2820877047" text:style-name="WWNum16">
        <text:list-item>
          <text:list>
            <text:list-item>
              <text:p text:style-name="P19">odłowieniem i transportem,</text:p>
            </text:list-item>
            <text:list-item>
              <text:p text:style-name="P19">pobytem i utrzymaniem,</text:p>
            </text:list-item>
            <text:list-item>
              <text:p text:style-name="P19">leczeniem i innymi zabiegami weterynaryjnymi.</text:p>
            </text:list-item>
          </text:list>
        </text:list-item>
      </text:list>
      <text:h text:style-name="P25" text:outline-level="1"/>
      <text:h text:style-name="P25" text:outline-level="1">Opieka nad wolno żyjącymi kotami, również ich dokarmianie</text:h>
      <text:p text:style-name="P4">§ 5</text:p>
      <text:p text:style-name="P7">Wolno żyjące koty będą dokarmiane w miejscach, gdzie stwierdzono ich skupiska w ramach posiadanych środków finansowych przeznaczonych na ten cel w budżecie Gminy.</text:p>
      <text:p text:style-name="P5"/>
      <text:p text:style-name="P4">Sterylizacja albo kastracja zwierząt oraz usypianie ślepych miotów</text:p>
      <text:p text:style-name="P4">§ 6</text:p>
      <text:list xml:id="list2689311772" text:style-name="WWNum20">
        <text:list-item>
          <text:p text:style-name="P20">Na wniosek opiekuna lub opiekunów bezdomnych zwierząt Gmina kieruje wnioskodawców do lekarza weterynarii celem wykonania sterylizacji, kastracji zwierząt oraz w uzasadnionych przypadkach uśpienia ślepych miotów. Koszty zabiegów pokrywa Gmina w ramach posiadanych środków finansowych przeznaczonych na ten cel w danym roku.</text:p>
        </text:list-item>
        <text:list-item>
          <text:p text:style-name="P20">Gmina prowadzi akcję zachęcającą do adopcji kotów, poprzez możliwość skorzystania<text:line-break/>z dofinansowania w wysokości 50% kosztów sterylizacji adoptowanych zwierząt w ramach posiadanych środków finansowych przeznaczonych na ten cel w danym roku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25" text:outline-level="1"><text:soft-page-break/>Poszukiwanie właścicieli dla bezdomnych zwierząt</text:h>
      <text:p text:style-name="P4">§ 7</text:p>
      <text:p text:style-name="P7">Poszukiwanie nowych właścicieli dla bezdomnych zwierząt odbywać się będzie poprzez:</text:p>
      <text:list xml:id="list3233686422" text:style-name="WWNum13">
        <text:list-item>
          <text:p text:style-name="P21">ogłoszenia w prasie lokalnej, na portalu społecznościowym oraz na stronie internetowej Urzędu Gminy,</text:p>
        </text:list-item>
        <text:list-item>
          <text:p text:style-name="P21">tworzenie rejestru społecznych opiekunów zwierząt, deklarujących współpracę w zakresie opieki nad bezdomnymi zwierzętami.</text:p>
        </text:list-item>
      </text:list>
      <text:h text:style-name="P26" text:outline-level="1"/>
      <text:h text:style-name="P25" text:outline-level="1">Wskazanie gospodarstwa rolnego w celu zapewnienia miejsca dla zwierząt gospodarskich</text:h>
      <text:p text:style-name="P4">§ 8</text:p>
      <text:p text:style-name="P7">Zwierzęta gospodarskie, które uciekły, zgubiły się lub zostały porzucone przez człowieka będą przewożone do Gospodarstwa Rolnego, ul. Rolna 23, 11-100 Lidzbark Warmiński, z którym Gmina zawarła porozumienie, w celu zapewnienia odpowiedniej opieki.</text:p>
      <text:p text:style-name="P11"/>
      <text:p text:style-name="P4">Zapewnienie całodobowej opieki weterynaryjnej dla zwierząt rannych w szczególności <text:line-break/>w przypadkach zdarzeń drogowych</text:p>
      <text:p text:style-name="P31">§ 9</text:p>
      <text:p text:style-name="P7">W przypadku zdarzeń drogowych z udziałem zwierząt bezdomnych, będą one przewożone przez wyznaczone osoby do Pogotowia Weterynaryjnego w Poliklinice Weterynaryjnej Uniwersytetu Warmińsko - Mazurskiego ul. Obitza 2, Olsztyn 11-041 lub Przychodni Weterynaryjnej w Lidzbarku Warmińskim,<text:line-break/>ul. Polna 3, 11-100 Lidzbark Warmiński.</text:p>
      <text:p text:style-name="P12"/>
      <text:p text:style-name="P12"/>
      <text:h text:style-name="P25" text:outline-level="1">Rozdział V</text:h>
      <text:p text:style-name="P4">Finansowanie programu</text:p>
      <text:p text:style-name="P31">§ 10</text:p>
      <text:list xml:id="list1489111924" text:style-name="WWNum15">
        <text:list-item>
          <text:p text:style-name="P22">Środki finansowe w wysokości 64.000,00 zł na realizację zadań wynikających z Programu zostały zabezpieczone w budżecie Gminy.</text:p>
        </text:list-item>
        <text:list-item>
          <text:p text:style-name="P22">Wydatkowanie środków finansowych przeznaczonych na realizację Programu będzie się odbywało w sposób celowy i oszczędny, z zachowaniem zasad uzyskiwania najlepszych efektów oraz optymalnego doboru metod i środków służących osiągnięciu założonych celów, na podstawie umów, których przedmiotem są usługi związane z realizacją Programu.</text:p>
        </text:list-item>
      </text:list>
      <text:p text:style-name="P7"/>
      <text:p text:style-name="P27">§ 11</text:p>
      <text:p text:style-name="P7">Harmonogram wydatków na realizację programu w roku 2019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Cel, zadania</text:p>
          </table:table-cell>
          <table:table-cell table:style-name="Tabela1.B1" office:value-type="string">
            <text:p text:style-name="P27">Kwota</text:p>
          </table:table-cell>
        </table:table-row>
        <table:table-row table:style-name="Tabela1.1">
          <table:table-cell table:style-name="Tabela1.A2" office:value-type="string">
            <text:p text:style-name="P7">Karma dla zwierząt</text:p>
          </table:table-cell>
          <table:table-cell table:style-name="Tabela1.B2" office:value-type="string">
            <text:p text:style-name="P29">3.000,00 zł</text:p>
          </table:table-cell>
        </table:table-row>
        <table:table-row table:style-name="Tabela1.3">
          <table:table-cell table:style-name="Tabela1.A2" office:value-type="string">
            <text:p text:style-name="P7">Usługi weterynaryjne, w tym: sterylizacja, kastracja, leczenie, <text:s text:c="2"/>usypianie ślepych miotów i inne zabiegi</text:p>
          </table:table-cell>
          <table:table-cell table:style-name="Tabela1.B2" office:value-type="string">
            <text:p text:style-name="P29">7.000,00 zł</text:p>
          </table:table-cell>
        </table:table-row>
        <table:table-row table:style-name="Tabela1.4">
          <table:table-cell table:style-name="Tabela1.A2" office:value-type="string">
            <text:p text:style-name="P30">Zapewnienie miejsca dla zwierząt gospodarskich i bezdomnych (wraz z kosztami obsługi).</text:p>
          </table:table-cell>
          <table:table-cell table:style-name="Tabela1.B2" office:value-type="string">
            <text:p text:style-name="P29">2.000,00 zł</text:p>
          </table:table-cell>
        </table:table-row>
        <table:table-row table:style-name="Tabela1.5">
          <table:table-cell table:style-name="Tabela1.A2" office:value-type="string">
            <text:p text:style-name="P7">Odławianie i zapewnienie schroniska dla zwierząt</text:p>
          </table:table-cell>
          <table:table-cell table:style-name="Tabela1.B5" office:value-type="string">
            <text:p text:style-name="P29">45.000,00 zł</text:p>
          </table:table-cell>
        </table:table-row>
        <table:table-row table:style-name="Tabela1.5">
          <table:table-cell table:style-name="Tabela1.A2" office:value-type="string">
            <text:p text:style-name="P7">Przytulisko dla zwierząt wraz z kosztami obsługi</text:p>
          </table:table-cell>
          <table:table-cell table:style-name="Tabela1.B5" office:value-type="string">
            <text:p text:style-name="P29">5.000,00 zł</text:p>
          </table:table-cell>
        </table:table-row>
        <table:table-row table:style-name="Tabela1.7">
          <table:table-cell table:style-name="Tabela1.A2" office:value-type="string">
            <text:p text:style-name="P7">Utylizacja padłych zwierząt</text:p>
          </table:table-cell>
          <table:table-cell table:style-name="Tabela1.B2" office:value-type="string">
            <text:p text:style-name="P29">2.000,00 zł</text:p>
          </table:table-cell>
        </table:table-row>
        <table:table-row table:style-name="Tabela1.8">
          <table:table-cell table:style-name="Tabela1.A8" office:value-type="string">
            <text:p text:style-name="P4">RAZEM</text:p>
          </table:table-cell>
          <table:table-cell table:style-name="Tabela1.B5" office:value-type="string">
            <text:p text:style-name="P29">64.000,00z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09:08:20.719000000</meta:creation-date>
    <dc:date>2020-03-24T10:10:36.758000000</dc:date>
    <meta:editing-duration>PT2M3S</meta:editing-duration>
    <meta:editing-cycles>2</meta:editing-cycles>
    <meta:generator>LibreOffice/6.4.0.3$Windows_X86_64 LibreOffice_project/b0a288ab3d2d4774cb44b62f04d5d28733ac6df8</meta:generator>
    <meta:document-statistic meta:table-count="1" meta:image-count="0" meta:object-count="0" meta:page-count="3" meta:paragraph-count="94" meta:word-count="1067" meta:character-count="7898" meta:non-whitespace-character-count="6904"/>
  </office:meta>
</office:document-meta>
</file>