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fo:font-size="14pt" style:font-size-asian="14pt" style:font-size-complex="10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Tahoma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keep-with-next="always" fo:text-align="end" fo:margin-bottom="0in" fo:line-height="15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5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h text:style-name="P6" text:outline-level="1"/>
      <text:h text:style-name="P7" text:outline-level="1">Załącznik Nr 1 do zarządzenia</text:h>
      <text:h text:style-name="P8" text:outline-level="1"><text:s/>Wójta Gminy Lidzbark Warmiński</text:h>
      <text:p text:style-name="P9">Nr 177/2020 z dnia <text:s/>31 marca 2020r.</text:p>
      <text:p text:style-name="P10"/>
      <text:p text:style-name="P11"/>
      <text:p text:style-name="P12"/>
      <text:p text:style-name="P13"><text:span text:style-name="T14">Na podstawie art.19 ust. 1 ustawy Prawo zamówień publicznych powołuję komisję przetargową do przeprowadzenia zamówienia publicznego na<text:s/></text:span><text:span text:style-name="T15">„Regionalne e-usługi</text:span><text:span text:style-name="T16"><text:s/>publiczne dla mieszkańców Gminy Lidzbark Warmiński”</text:span><text:span text:style-name="T17"><text:s/>w składzie :</text:span></text:p>
      <text:p text:style-name="P18"/>
      <text:p text:style-name="P19"/>
      <text:list text:style-name="LFO2" text:continue-numbering="true">
        <text:list-item>
          <text:p text:style-name="P20">Przewodniczący komisji<text:s/><text:tab/>- Paulina Barcikowska-Zubel</text:p>
        </text:list-item>
        <text:list-item>
          <text:p text:style-name="P21">Sekretarz komisji<text:s/><text:tab/><text:tab/>- Anna Krynicka</text:p>
        </text:list-item>
        <text:list-item>
          <text:p text:style-name="P22">Członek komisji<text:tab/><text:tab/>- Ryszard Kielak</text:p>
        </text:list-item>
        <text:list-item>
          <text:p text:style-name="P23">Członek komisji<text:s/><text:tab/><text:tab/>- Robert Gobis</text:p>
        </text:list-item>
      </text:list>
      <text:h text:style-name="P24" text:outline-level="1"/>
      <text:h text:style-name="P25" text:outline-level="1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Tomasz Kołodziejczyk</dc:creator>
    <meta:creation-date>2020-04-01T08:33:00Z</meta:creation-date>
    <dc:date>2020-04-07T10:52:00Z</dc:date>
    <meta:print-date>2020-04-07T05:45:00Z</meta:print-date>
    <meta:template xlink:href="Normal" xlink:type="simple"/>
    <meta:editing-cycles>4</meta:editing-cycles>
    <meta:editing-duration>PT3900S</meta:editing-duration>
    <meta:document-statistic meta:page-count="1" meta:paragraph-count="1" meta:word-count="69" meta:character-count="488" meta:row-count="3" meta:non-whitespace-character-count="420"/>
  </office:meta>
</office:document-meta>
</file>