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ahoma" style:font-size-complex="10pt" style:language-asian="pl" style:country-asian="PL"/>
    </style:style>
    <style:style style:name="T44" style:parent-style-name="Domyślnaczcionkaakapitu" style:family="text">
      <style:text-properties style:font-name="Tahoma" style:font-size-complex="10pt" style:language-asian="pl" style:country-asian="PL"/>
    </style:style>
    <style:style style:name="T45" style:parent-style-name="Domyślnaczcionkaakapitu" style:family="text">
      <style:text-properties style:font-name="Tahoma" fo:font-style="italic" style:font-style-asian="italic" style:font-size-complex="10pt" style:language-asian="pl" style:country-asian="PL"/>
    </style:style>
    <style:style style:name="T46" style:parent-style-name="Domyślnaczcionkaakapitu" style:family="text"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3" text:outline-level="1"><text:s/>Wójta Gminy Lidzbark Warmiński</text:h>
      <text:p text:style-name="P4">Nr 177/2020 z dnia 31 marca 2020r.</text:p>
      <text:p text:style-name="P5"/>
      <text:p text:style-name="P6"/>
      <text:p text:style-name="P7">Regulamin pracy komisji przetargowej.<text:s/></text:p>
      <text:p text:style-name="P8"/>
      <text:p text:style-name="P9">§1.</text:p>
      <text:p text:style-name="P10">Komisja przetargowa, zwana dalej „Komisją” działa na podstawie zarządzenia Nr 177/2020 Wójta Gminy<text:s/>Lidzbark Warmiński z dnia 31 marca 2020r.</text:p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<text:s/>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3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<text:s/>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<text:s text:c="11"/>w szczególności :</text:p>
      <text:list text:style-name="LFO4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wykonawcom oraz wnioskuje do kierownika jednostki o wykluczenie 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5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5" text:continue-numbering="true">
        <text:list-item>
          <text:p text:style-name="P41">Do zadań przewodniczącego należy w szczególności :</text:p>
        </text:list-item>
      </text:list>
      <text:soft-page-break/>
      <text:list text:style-name="LFO6" text:continue-numbering="true">
        <text:list-item>
          <text:p text:style-name="P42"><text:span text:style-name="T43">odebranie oświadczeń członków komisji, o których mowa w art.17<text:s/></text:span><text:span text:style-name="T44">ustawy z dnia <text:s text:c="33"/>29 stycznia 2004r. Prawo zamówień publicznych<text:s/></text:span><text:span text:style-name="T45">(t.j. Dz.U. z 2019r., poz.1843)</text:span><text:span text:style-name="T46">,</text:span></text:p>
        </text:list-item>
        <text:list-item>
          <text:p text:style-name="P47">wyznaczanie terminów posiedzeń komisji oraz ich prowadzenie,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o udzielenie zamówienia publicznego,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17 ustawy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<text:s/>przez kierownika jednostki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31.03.2020r. <text:s text:c="4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4-01T08:33:00Z</meta:creation-date>
    <dc:date>2020-04-07T10:52:00Z</dc:date>
    <meta:print-date>2020-04-07T05:45:00Z</meta:print-date>
    <meta:template xlink:href="Normal" xlink:type="simple"/>
    <meta:editing-cycles>4</meta:editing-cycles>
    <meta:editing-duration>PT3900S</meta:editing-duration>
    <meta:document-statistic meta:page-count="2" meta:paragraph-count="5" meta:word-count="428" meta:character-count="2994" meta:row-count="21" meta:non-whitespace-character-count="2571"/>
  </office:meta>
</office:document-meta>
</file>