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15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16" style:parent-style-name="Normalny" style:family="paragraph">
      <style:paragraph-properties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tyle-complex="italic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21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22" style:parent-style-name="Domyślnaczcionkaakapitu" style:family="text">
      <style:text-properties style:font-name="Tahoma" style:font-name-complex="Tahoma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26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9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30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7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1"/>
      <text:h text:style-name="P14" text:outline-level="1">Załącznik nr 1 do<text:s/>Zarządzenia</text:h>
      <text:h text:style-name="P15" text:outline-level="1"><text:s/>Wójta Gminy Lidzbark Warmiński</text:h>
      <text:p text:style-name="P16">Nr 179/2020 z dnia <text:s/>16 kwietnia <text:s/>2020r.</text:p>
      <text:p text:style-name="P17"/>
      <text:p text:style-name="P18"/>
      <text:p text:style-name="P19"><text:span text:style-name="T20">Na podstawie art.19 ust. 2 ustawy Prawo zamówień publicznych powołuję komisję przetargową do przeprowadzenia zamówienia publicznego na „Przebudowę drogi gminnej nr 117016</text:span><text:span text:style-name="T21">N w miejscowości Pilnik, gmina Lidzbark Warmiński</text:span><text:span text:style-name="T22">” <text:s/></text:span><text:span text:style-name="T23">w składzie :</text:span></text:p>
      <text:p text:style-name="P24"/>
      <text:p text:style-name="P25"/>
      <text:list text:style-name="LFO2" text:continue-numbering="true">
        <text:list-item>
          <text:p text:style-name="P26">Przewodniczący komisji<text:s/><text:tab/>- Tomasz <text:s/>Nykiel</text:p>
        </text:list-item>
        <text:list-item>
          <text:p text:style-name="P27">Sekretarz komisji<text:s/><text:tab/><text:tab/>- Anna Krynicka</text:p>
        </text:list-item>
        <text:list-item>
          <text:p text:style-name="P28">Członek komisji<text:tab/><text:tab/>- Zbigniew Charun</text:p>
        </text:list-item>
      </text:list>
      <text:h text:style-name="P29" text:outline-level="1"/>
      <text:h text:style-name="P30" text:outline-level="1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5"/></text:p>
      <text:p text:style-name="P41"/>
      <text:p text:style-name="P42"/>
      <text:p text:style-name="P43"/>
      <text:p text:style-name="P44"/>
      <text:p text:style-name="P45"/>
      <text:h text:style-name="P46" text:outline-level="1"/>
      <text:h text:style-name="P47" text:outline-level="1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</dc:creator>
    <meta:creation-date>2020-04-17T12:13:00Z</meta:creation-date>
    <dc:date>2020-04-17T12:13:00Z</dc:date>
    <meta:print-date>2020-04-16T1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95" meta:row-count="3" meta:non-whitespace-character-count="426"/>
  </office:meta>
</office:document-meta>
</file>