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181/2020 z dnia 23 kwietnia 2020r.</text:p>
      <text:p text:style-name="P6"/>
      <text:p text:style-name="P7"/>
      <text:p text:style-name="P8"><text:span text:style-name="T9">Powołuję komisję przetargową do przeprowadzenia przetargu ofertowego</text:span><text:span text:style-name="T10"><text:s text:c="30"/></text:span><text:span text:style-name="T11">w składzie :</text:span></text:p>
      <text:p text:style-name="P12"/>
      <text:p text:style-name="P13"/>
      <text:list text:style-name="LFO1" text:continue-numbering="true">
        <text:list-item>
          <text:p text:style-name="P14">Przewodniczący komisji<text:s/><text:tab/>- Tomasz<text:s/>Nykiel</text:p>
        </text:list-item>
        <text:list-item>
          <text:p text:style-name="P15">Sekretarz komisji<text:s/><text:tab/><text:tab/>- Anna Krynicka</text:p>
        </text:list-item>
        <text:list-item>
          <text:p text:style-name="P16">Członek komisji<text:tab/><text:tab/>- Agnieszka Mikulak<text:s/></text:p>
        </text:list-item>
      </text:list>
      <text:p text:style-name="P17"/>
      <text:p text:style-name="P18"/>
      <text:p text:style-name="P19"/>
      <text:p text:style-name="P2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5-04T06:33:00Z</meta:creation-date>
    <dc:date>2020-05-04T06:33:00Z</dc:date>
    <meta:print-date>2020-04-24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36" meta:row-count="2" meta:non-whitespace-character-count="289"/>
  </office:meta>
</office:document-meta>
</file>