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background-color="#FFFFFF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end" fo:margin-bottom="0in" fo:background-color="#FFFFFF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end" fo:margin-bottom="0in" fo:background-color="#FFFFFF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text-align="end" fo:margin-bottom="0in" fo:background-color="#FFFFFF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center" fo:margin-bottom="0in" style:line-height-at-least="0.25in" fo:background-color="#FFFFFF"/>
      <style:text-properties style:font-name="Times New Roman" style:font-name-asian="Times New Roman" fo:color="#45474D" style:language-asian="pl" style:country-asian="PL"/>
    </style:style>
    <style:style style:name="P12" style:parent-style-name="Normalny" style:family="paragraph">
      <style:paragraph-properties fo:text-align="center" fo:margin-bottom="0in" style:line-height-at-least="0.25in" fo:background-color="#FFFFFF"/>
      <style:text-properties style:font-name="Times New Roman" style:font-name-asian="Times New Roman" fo:font-weight="bold" style:font-weight-asian="bold" style:font-weight-complex="bold" fo:color="#45474D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line-height="115%" fo:margin-right="-0.693in"/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8" style:parent-style-name="Normalny" style:family="paragraph">
      <style:paragraph-properties fo:text-align="justify" fo:margin-bottom="0in" style:line-height-at-least="0.25in" fo:background-color="#FFFFFF"/>
    </style:style>
    <style:style style:name="T19" style:parent-style-name="Domyślnaczcionkaakapitu" style:family="text">
      <style:text-properties style:font-name="Times New Roman" style:font-name-asian="Times New Roman" fo:color="#45474D" style:language-asian="pl" style:country-asian="PL"/>
    </style:style>
    <style:style style:name="P20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fo:color="#45474D" style:language-asian="pl" style:country-asian="PL"/>
    </style:style>
    <style:style style:name="P21" style:parent-style-name="Normalny" style:family="paragraph">
      <style:paragraph-properties fo:text-align="justify" fo:margin-bottom="0in" style:line-height-at-least="0.25in" fo:background-color="#FFFFFF"/>
    </style:style>
    <style:style style:name="T22" style:parent-style-name="Domyślnaczcionkaakapitu" style:family="text">
      <style:text-properties style:font-name="Times New Roman" style:font-name-asian="Times New Roman" fo:color="#45474D" style:language-asian="pl" style:country-asian="PL"/>
    </style:style>
    <style:style style:name="P23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fo:color="#45474D" style:language-asian="pl" style:country-asian="PL"/>
    </style:style>
    <style:style style:name="P24" style:parent-style-name="Akapitzlistą" style:list-style-name="LFO1" style:family="paragraph">
      <style:paragraph-properties fo:text-align="justify" fo:margin-bottom="0in" style:line-height-at-least="0.25in" fo:margin-left="0.1972in" fo:text-indent="-0.1972in" fo:background-color="#FFFFFF">
        <style:tab-stops/>
      </style:paragraph-properties>
      <style:text-properties style:font-name="Times New Roman"/>
    </style:style>
    <style:style style:name="P25" style:parent-style-name="Akapitzlistą" style:list-style-name="LFO1" style:family="paragraph">
      <style:paragraph-properties fo:text-align="justify" fo:margin-bottom="0in" style:line-height-at-least="0.25in" fo:margin-left="0.1972in" fo:text-indent="-0.1972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P29" style:parent-style-name="Akapitzlistą" style:list-style-name="LFO1" style:family="paragraph">
      <style:paragraph-properties fo:text-align="justify" fo:margin-bottom="0in" style:line-height-at-least="0.25in" fo:margin-left="0.1972in" fo:text-indent="-0.1972in" fo:background-color="#FFFFFF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Akapitzlistą" style:list-style-name="LFO1" style:family="paragraph">
      <style:paragraph-properties fo:text-align="justify" fo:margin-bottom="0in" style:line-height-at-least="0.25in" fo:margin-left="0.1972in" fo:text-indent="-0.1972in" fo:background-color="#FFFFFF">
        <style:tab-stops/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FontStyle13" style:family="text">
      <style:text-properties style:font-name-asian="SimSun" fo:font-size="11pt" style:font-size-asian="11pt" style:font-size-complex="11pt"/>
    </style:style>
    <style:style style:name="T35" style:parent-style-name="FontStyle13" style:family="text">
      <style:text-properties style:font-name-asian="SimSun" fo:font-size="11pt" style:font-size-asian="11pt" style:font-size-complex="11pt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fo:color="#45474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style:vertical-align="auto" fo:margin-bottom="0in" fo:line-height="115%" fo:margin-right="-0.693in"/>
      <style:text-properties style:font-name="Times New Roman" fo:font-size="12pt" style:font-size-asian="12pt" style:font-size-complex="12pt" fo:hyphenate="true"/>
    </style:style>
    <style:style style:name="P40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fo:color="#45474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1333in" style:line-height-at-least="0.2187in" fo:background-color="#FFFFFF"/>
    </style:style>
    <style:style style:name="T42" style:parent-style-name="Domyślnaczcionkaakapitu" style:family="text">
      <style:text-properties style:font-name="Times New Roman" style:font-name-asian="Times New Roman" fo:color="#45474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45474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style:line-height-at-least="0.25in" fo:background-color="#FFFFFF"/>
      <style:text-properties style:font-name="Times New Roman"/>
    </style:style>
    <style:style style:name="P46" style:parent-style-name="Normalny" style:family="paragraph">
      <style:paragraph-properties fo:text-align="justify" fo:margin-bottom="0in" style:line-height-at-least="0.25in" fo:background-color="#FFFFFF"/>
    </style:style>
    <style:style style:name="T47" style:parent-style-name="Domyślnaczcionkaakapitu" style:family="text">
      <style:text-properties style:font-name="Times New Roman" style:font-name-asian="Symbol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family="paragraph">
      <style:paragraph-properties fo:text-align="justify" fo:margin-bottom="0in" style:line-height-at-least="0.25in" fo:margin-left="0.1972in" fo:text-indent="-0.1972in" fo:background-color="#FFFFFF">
        <style:tab-stops/>
      </style:paragraph-properties>
    </style:style>
    <style:style style:name="T51" style:parent-style-name="Domyślnaczcionkaakapitu" style:family="text">
      <style:text-properties style:font-name="Times New Roman" style:font-name-asian="Symbol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margin-bottom="0in" style:line-height-at-least="0.25in" fo:margin-left="0.1972in" fo:text-indent="-0.1972in" fo:background-color="#FFFFFF">
        <style:tab-stops/>
      </style:paragraph-properties>
    </style:style>
    <style:style style:name="T55" style:parent-style-name="Domyślnaczcionkaakapitu" style:family="text">
      <style:text-properties style:font-name="Times New Roman" style:font-name-asian="Symbol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margin-bottom="0in" style:line-height-at-least="0.25in" fo:margin-left="0.0986in" fo:text-indent="-0.0986in" fo:background-color="#FFFFFF">
        <style:tab-stops/>
      </style:paragraph-properties>
    </style:style>
    <style:style style:name="T58" style:parent-style-name="Domyślnaczcionkaakapitu" style:family="text">
      <style:text-properties style:font-name="Times New Roman" style:font-name-asian="Symbol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" style:family="paragraph">
      <style:paragraph-properties fo:margin-top="0.0694in" fo:margin-bottom="0.1333in" style:line-height-at-least="0.2187in" fo:background-color="#FFFFFF"/>
      <style:text-properties style:font-name="Times New Roman" style:font-name-asian="Times New Roman" fo:color="#45474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1333in" style:line-height-at-least="0.2187in" fo:background-color="#FFFFFF"/>
    </style:style>
    <style:style style:name="T65" style:parent-style-name="Domyślnaczcionkaakapitu" style:family="text">
      <style:text-properties style:font-name="Times New Roman" style:font-name-asian="Times New Roman" fo:color="#45474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background-color="#FFFFFF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background-color="#FFFFFF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background-color="#FFFFFF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background-color="#FFFFFF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background-color="#FFFFFF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<text:s/></text:p>
      <text:p text:style-name="P8">do Regulaminu funkcjonowania</text:p>
      <text:p text:style-name="P9"><text:s/>monitoringu wizyjnego</text:p>
      <text:p text:style-name="P10"><text:s/>na terenie Gminy Lidzbark Warmiński</text:p>
      <text:p text:style-name="P11">-WZÓR-</text:p>
      <text:p text:style-name="P12">Upoważnienie  nr<text:s/></text:p>
      <text:p text:style-name="P13"><text:span text:style-name="T14">do przetwarzania danych osobowych z systemu monitoringu wizyjnego</text:span><text:span text:style-name="T15"><text:s/>Gminy<text:s/></text:span><text:span text:style-name="T16"><text:line-break/></text:span><text:span text:style-name="T17">Lidzbark Warmiński</text:span></text:p>
      <text:p text:style-name="P18"><text:span text:style-name="T19">Upoważniony pracownik:<text:s/></text:span></text:p>
      <text:p text:style-name="P20"/>
      <text:p text:style-name="P21"><text:span text:style-name="T22">Data nadania upoważnienia:<text:s/></text:span></text:p>
      <text:p text:style-name="P23">w zakresie: </text:p>
      <text:list text:style-name="LFO1" text:continue-numbering="true">
        <text:list-item>
          <text:p text:style-name="P24">dostępu do strefy przetwarzania danych osobowych w (miejsce lokalizacji rejestratorów):<text:s/></text:p>
        </text:list-item>
        <text:list-item>
          <text:p text:style-name="P25"><text:span text:style-name="T26">dostępu i przetwarzania danych osobowych (wizerunek) zgromadzonych w systemach monitoringu<text:s/></text:span><text:span text:style-name="T27">wizyjnego Urzędu Gminy Lidzbark Warmiński w zakresie:</text:span><text:s/><text:span text:style-name="T28">P*,O*,Z*,U*,N*</text:span></text:p>
        </text:list-item>
        <text:list-item>
          <text:p text:style-name="P29"><text:span text:style-name="T30">dostępu i przetwarzania danych osobowych (wizerunek) zgromadzonych w systemach monitoringu wizyjnego zaplecza techniczno-biurowego zlokalizowanego w Długołęce 9:<text:s/></text:span><text:span text:style-name="T31">P*,O*,Z*,U*,N*</text:span></text:p>
        </text:list-item>
        <text:list-item>
          <text:p text:style-name="P32"><text:span text:style-name="T33">dostępu i przetwarzania danych osobowych (wizerunek) zgromadzonych w<text:s/></text:span><text:span text:style-name="T34">systemie monitoringu wizyjnego służącego do sprawowania nadzoru oraz kontroli przez właściciela lub zarządcę obiektu nad przestrzeganiem przepisów ustawy o utrzymaniu czyst</text:span><text:span text:style-name="T35">ości i porządku w gminach w zakresie</text:span><text:span text:style-name="T36">:<text:s/></text:span><text:span text:style-name="T37">P*,O*,Z*,U*,N*</text:span></text:p>
        </text:list-item>
      </text:list>
      <text:p text:style-name="P38"/>
      <text:p text:style-name="P39">Upoważnienie udzielone jest na czas obowiązywania umowy o pracę lub do jego odwołania.</text:p>
      <text:p text:style-name="P40"/>
      <text:p text:style-name="P41"><text:span text:style-name="T42">Data:<text:s/></text:span><text:span text:style-name="T43">…………………………... <text:s text:c="44"/></text:span><text:span text:style-name="T44">Administrator:…………………</text:span></text:p>
      <text:p text:style-name="P45">Oświadczam, że:<text:s/></text:p>
      <text:p text:style-name="P46"><text:span text:style-name="T47"></text:span><text:span text:style-name="T48"><text:s/>zapoznała</text:span><text:span text:style-name="T49">m/em się z treścią upoważnienia,<text:s/></text:span></text:p>
      <text:p text:style-name="P50"><text:span text:style-name="T51"></text:span><text:span text:style-name="T52"><text:s/>w celu ochrony danych osobowych przed niepowołanym dostępem, nieuzasadnioną modyfikacją lub zniszczeniem, nielegalnym ujawnieniem lub pozyskaniem, dane osobowe będę przetwarzać zgodnie z obowiązującym prawem oraz zasadam</text:span><text:span text:style-name="T53">i określonymi przez administratora,<text:s/></text:span></text:p>
      <text:p text:style-name="P54"><text:span text:style-name="T55"></text:span><text:span text:style-name="T56"><text:s/>zobowiązuję się do zachowania w tajemnicy danych osobowych, które przetwarzam oraz do zachowania danych w tajemnicy także po wygaśnięciu upoważnienia,</text:span></text:p>
      <text:p text:style-name="P57"><text:span text:style-name="T58"></text:span><text:span text:style-name="T59"><text:s/>zostałam/em poinformowana o grożącej<text:s/></text:span><text:span text:style-name="T60">odpowiedzialności karnej oraz cywilnej wynikającej<text:s/></text:span><text:span text:style-name="T61"><text:line-break/></text:span><text:span text:style-name="T62">z obowiązujących przepisów prawa za nieprzestrzeganie powyższych zasad.</text:span></text:p>
      <text:p text:style-name="P63"/>
      <text:p text:style-name="P64"><text:span text:style-name="T65">Data:……………………. <text:s text:c="39"/>Podpis:………………...……</text:span></text:p>
      <text:p text:style-name="P66">*) P- podgląd w czasie rzeczywistym,</text:p>
      <text:p text:style-name="P67">O – odtwarzanie archiwum,<text:s/></text:p>
      <text:p text:style-name="P68">Z - zapis materiału na nośniku zewnętrznym,<text:s/></text:p>
      <text:p text:style-name="P69">U - udostępnianie na zewnątrz</text:p>
      <text:p text:style-name="P70"><text:span text:style-name="T71">N – niszczenie zabezpieczonych nagrań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3" style:display-name="Font Style1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45474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7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<text:span text:style-name="T3">Na podstawie art. 29 Rozporządzenie Parlamentu Europejskiego i Rady (UE) 2016/679 <text:s/>z dnia 27 kwietnia 2016r. w sprawie ochrony osób fizycznych w związku z przetwarzaniem danych osobowych <text:s/>i w sprawie<text:s/></text:span><text:span text:style-name="T4">swobodnego przepływu takich danych oraz uchylenia dyrektywy 95/46/WE (ogólne rozporządzenie o ochronie danych)</text:span><text:span text:style-name="T5"><text:s/></text:span><text:span text:style-name="T6"> </text:span><text:a xlink:href="https://sip.legalis.pl/document-view.seam?documentId=mfrxilrtgm2tsnrrguyts" office:target-frame-name="_top" xlink:show="replace"><text:span text:style-name="T7">(Dz.Urz.UE.L Nr 119, str. 1)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0-05-20T08:26:00Z</meta:creation-date>
    <dc:date>2020-05-21T12:14:00Z</dc:date>
    <meta:print-date>2020-05-18T11:55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296" meta:character-count="2068" meta:row-count="14" meta:non-whitespace-character-count="1776"/>
  </office:meta>
</office:document-meta>
</file>