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style:vertical-align="auto" fo:line-height="115%" fo:margin-right="-0.693in"/>
      <style:text-properties fo:hyphenate="true"/>
    </style:style>
    <style:style style:name="T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8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fo:line-height="115%" fo:margin-right="-0.693in"/>
    </style:style>
    <style:style style:name="P11" style:parent-style-name="Normalny" style:family="paragraph">
      <style:paragraph-properties fo:margin-bottom="0.0833in"/>
      <style:text-properties style:font-name-complex="Calibri" fo:font-weight="bold" style:font-weight-asian="bold" style:font-size-complex="11pt" style:language-asian="en" style:country-asian="US"/>
    </style:style>
    <style:style style:name="TableColumn13" style:family="table-column">
      <style:table-column-properties style:column-width="1.1319in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3833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1659in"/>
    </style:style>
    <style:style style:name="Table12" style:family="table">
      <style:table-properties style:width="9.7458in" fo:margin-left="-0.0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Row34" style:family="table-row">
      <style:table-row-properties style:min-row-height="2.018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.0833in"/>
      <style:text-properties fo:color="#00000A" style:font-size-complex="11pt" style:language-asian="en" style:country-asian="US"/>
    </style:style>
    <style:style style:name="P42" style:parent-style-name="Normalny" style:family="paragraph">
      <style:paragraph-properties fo:text-align="center" fo:margin-left="7.375in">
        <style:tab-stops/>
      </style:paragraph-properties>
    </style:style>
    <style:style style:name="P43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Załącznik nr 3 do</text:p>
      <text:p text:style-name="P2">Regulaminu funkcjonowania monitoringu wizyjnego</text:p>
      <text:p text:style-name="P3">na terenie Gminy Lidzbark Warmiński</text:p>
      <text:p text:style-name="Normalny"/>
      <text:p text:style-name="P4"><text:bookmark-start text:name="_Hlk40090497"/></text:p>
      <text:p text:style-name="P5"><text:bookmark-end text:name="_Hlk40090497"/><text:span text:style-name="T6">Ewidencja upoważnień do przetwarzania danych osobowych<text:s/></text:span><text:span text:style-name="T7">z systemu monitoringu wizyjnego</text:span><text:span text:style-name="T8"><text:s/>Gminy<text:s/></text:span><text:span text:style-name="T9"><text:line-break/>Lidzbark Warmiński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 upoważnienia</text:p>
          </table:table-cell>
          <table:table-cell table:style-name="TableCell22">
            <text:p text:style-name="P23">Imię i<text:s/>nazwisko</text:p>
            <text:p text:style-name="P24">osoby upoważnionej</text:p>
          </table:table-cell>
          <table:table-cell table:style-name="TableCell25">
            <text:p text:style-name="P26">Stanowisko/Funkcja</text:p>
          </table:table-cell>
          <table:table-cell table:style-name="TableCell27">
            <text:p text:style-name="P28">Data nadania</text:p>
            <text:p text:style-name="P29">upoważnienia</text:p>
          </table:table-cell>
          <table:table-cell table:style-name="TableCell30">
            <text:p text:style-name="P31">Zakres upoważnienia</text:p>
          </table:table-cell>
          <table:table-cell table:style-name="TableCell32">
            <text:p text:style-name="P33">Podpis Administratora Danych</text:p>
          </table:table-cell>
        </table:table-row>
        <table:table-row table:style-name="TableRow34">
          <table:table-cell table:style-name="TableCell35">
            <text:p text:style-name="Normalny"/>
          </table:table-cell>
          <table:table-cell table:style-name="TableCell36">
            <text:p text:style-name="Normalny"/>
          </table:table-cell>
          <table:table-cell table:style-name="TableCell37">
            <text:p text:style-name="Normalny"/>
          </table:table-cell>
          <table:table-cell table:style-name="TableCell38">
            <text:p text:style-name="Normalny"/>
          </table:table-cell>
          <table:table-cell table:style-name="TableCell39">
            <text:p text:style-name="Normalny"/>
            <text:p text:style-name="Normalny">Wizerunek podmiotu danych</text:p>
            <text:p text:style-name="Normalny"/>
          </table:table-cell>
          <table:table-cell table:style-name="TableCell40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</table:table-row>
      </table:table>
      <text:p text:style-name="P41"/>
      <text:p text:style-name="P42">……………………………………(Podpis osoby upoważnionej do prowadzenia ewidencji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0-05-20T08:29:00Z</meta:creation-date>
    <dc:date>2020-05-20T08:29:00Z</dc: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80" meta:row-count="3" meta:non-whitespace-character-count="413"/>
  </office:meta>
</office:document-meta>
</file>