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color="#000000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P4" style:parent-style-name="Normalny" style:family="paragraph">
      <style:text-properties fo:color="#000000" fo:font-size="10pt" style:font-size-asian="10pt" style:font-size-complex="10pt"/>
    </style:style>
    <style:style style:name="P5" style:parent-style-name="Normalny" style:family="paragraph">
      <style:text-properties fo:color="#000000"/>
    </style:style>
    <style:style style:name="P6" style:parent-style-name="Normalny" style:family="paragraph">
      <style:text-properties fo:color="#000000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indent="3.8395in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margin-left="3.441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margin-left="2.4583in" fo:text-indent="0.4916in">
        <style:tab-stops/>
      </style:paragraph-properties>
      <style:text-properties fo:font-weight="bold" style:font-weight-asian="bold"/>
    </style:style>
    <style:style style:name="P21" style:parent-style-name="Normalny" style:family="paragraph">
      <style:paragraph-properties fo:margin-left="3.052in" fo:text-indent="-0.102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25" style:parent-style-name="Domyślnaczcionkaakapitu" style:family="text">
      <style:text-properties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 fo:margin-left="3.9333in">
        <style:tab-stops/>
      </style:paragraph-properties>
    </style:style>
    <style:style style:name="P33" style:parent-style-name="Normalny" style:family="paragraph">
      <style:paragraph-properties fo:text-align="justify" fo:margin-left="3.9333in" fo:text-indent="0.4916in">
        <style:tab-stops/>
      </style:paragraph-properties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 fo:margin-left="3.9333in" fo:text-indent="0.4916in">
        <style:tab-stops/>
      </style:paragraph-properties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 fo:margin-left="4.425in">
        <style:tab-stops/>
      </style:paragraph-properties>
    </style:style>
  </office:automatic-styles>
  <office:body>
    <office:text text:use-soft-page-breaks="true">
      <text:p text:style-name="P1">Załącznik nr 4 do</text:p>
      <text:p text:style-name="P2">Regulaminu funkcjonowania monitoringu wizyjnego</text:p>
      <text:p text:style-name="P3">na terenie Gminy Lidzbark Warmiński</text:p>
      <text:p text:style-name="P4"/>
      <text:p text:style-name="P5"/>
      <text:p text:style-name="P6"/>
      <text:p text:style-name="P7">Lidzbark Warmiński, dnia …………………………</text:p>
      <text:p text:style-name="P8"/>
      <text:p text:style-name="P9">Dane<text:s/>identyfikacyjne<text:s/>wnioskodawcy <text:s text:c="23"/></text:p>
      <text:p text:style-name="P10">………………………………………</text:p>
      <text:p text:style-name="P11">………………………………………</text:p>
      <text:p text:style-name="P12"><text:s/>….…………………………………</text:p>
      <text:p text:style-name="P13"/>
      <text:p text:style-name="P14"><text:span text:style-name="T15">WÓJT GMINY</text:span></text:p>
      <text:p text:style-name="P16">Lidzbark Warmiński</text:p>
      <text:p text:style-name="P17"/>
      <text:p text:style-name="P18"/>
      <text:p text:style-name="P19"/>
      <text:p text:style-name="P20"><text:s/>Wniosek o udostępnienie danych<text:s/></text:p>
      <text:p text:style-name="P21"><text:span text:style-name="T22"><text:s text:c="2"/></text:span><text:span text:style-name="T23">z systemu monitoringu wizyjnego</text:span><text:span text:style-name="T24"><text:s/>Gminy<text:s/></text:span><text:span text:style-name="T25"><text:line-break/>Lidzbark Warmiński</text:span></text:p>
      <text:p text:style-name="P26"/>
      <text:p text:style-name="P27"/>
      <text:p text:style-name="P28">Zwracam się z prośbą o udostępnienie materiału z<text:s/>monitoringu wizyjnego urzędu <text:s text:c="43"/>z dnia……………………………..</text:p>
      <text:p text:style-name="Normalny"><text:span text:style-name="T29">Uzasadnienie (cel pozyskania danych, podstawa prawna):</text:span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31"/>
      <text:p text:style-name="P32">……………………………………</text:p>
      <text:p text:style-name="P33">Podpis wnioskodawcy</text:p>
      <text:p text:style-name="P34"/>
      <text:p text:style-name="P35"/>
      <text:p text:style-name="P36"/>
      <text:p text:style-name="P37"><text:span text:style-name="T38">Decyzja Wójta:</text:span></text:p>
      <text:p text:style-name="P39">Wyrażam zgodę/ nie wyrażam zgody</text:p>
      <text:p text:style-name="P40"/>
      <text:p text:style-name="P41"/>
      <text:p text:style-name="P42">Data i podpis Wójt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I</meta:initial-creator>
    <dc:creator>Iwona</dc:creator>
    <meta:creation-date>2020-05-20T08:33:00Z</meta:creation-date>
    <dc:date>2020-05-20T08:33:00Z</dc: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96" meta:row-count="7" meta:non-whitespace-character-count="942"/>
  </office:meta>
</office:document-meta>
</file>