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P4" style:parent-style-name="Normalny" style:family="paragraph">
      <style:text-properties fo:color="#000000"/>
    </style:style>
    <style:style style:name="P5" style:parent-style-name="Normalny" style:family="paragraph">
      <style:text-properties fo:color="#000000"/>
    </style:style>
    <style:style style:name="P6" style:parent-style-name="Normalny" style:family="paragraph">
      <style:text-properties fo:color="#000000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margin-left="2.9534in" fo:text-indent="-0.0034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weight-complex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 fo:margin-left="3.9333in">
        <style:tab-stops/>
      </style:paragraph-properties>
    </style:style>
    <style:style style:name="P38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 fo:margin-left="4.425in">
        <style:tab-stops/>
      </style:paragraph-properties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55" style:parent-style-name="Normalny" style:family="paragraph">
      <style:paragraph-properties fo:text-align="end"/>
    </style:style>
    <style:style style:name="P56" style:parent-style-name="Normalny" style:family="paragraph">
      <style:paragraph-properties fo:text-align="end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background-color="#FFFFFF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color="#363535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="Tahoma" style:font-name-complex="Tahoma" fo:color="#363535" fo:font-size="9pt" style:font-size-asian="9pt" style:font-size-complex="9pt" fo:background-color="#FFFFFF"/>
    </style:style>
    <style:style style:name="T88" style:parent-style-name="Domyślnaczcionkaakapitu" style:family="text">
      <style:text-properties fo:color="#363535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Tahoma" style:font-name-complex="Tahoma" fo:color="#363535" fo:font-size="9pt" style:font-size-asian="9pt" style:font-size-complex="9pt" fo:background-color="#FFFFFF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/>
      <style:text-properties style:font-name="Times New Roman" style:font-name-complex="Times New Roman" style:font-size-complex="12pt"/>
    </style:style>
    <style:style style:name="P96" style:parent-style-name="Akapitzlistą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6 do</text:p>
      <text:p text:style-name="P2">Regulaminu funkcjonowania monitoringu wizyjnego</text:p>
      <text:p text:style-name="P3">na terenie Gminy Lidzbark Warmiński</text:p>
      <text:p text:style-name="P4"/>
      <text:p text:style-name="P5"/>
      <text:p text:style-name="P6"/>
      <text:p text:style-name="P7">Lidzbark Warmiński, dnia …………………………</text:p>
      <text:p text:style-name="P8"/>
      <text:p text:style-name="P9">Imię i nazwisko, adres<text:s/>wnioskodawcy <text:s text:c="22"/></text:p>
      <text:p text:style-name="P10">……………………………………</text:p>
      <text:p text:style-name="P11">……………………………………</text:p>
      <text:p text:style-name="Normalny">………………………………….. <text:s text:c="45"/><text:span text:style-name="T12">WÓJT GMINY</text:span></text:p>
      <text:p text:style-name="P13">Lidzbark Warmiński</text:p>
      <text:p text:style-name="P14"/>
      <text:p text:style-name="P15"/>
      <text:p text:style-name="P16"/>
      <text:p text:style-name="P17"/>
      <text:p text:style-name="P18"/>
      <text:p text:style-name="P19"><text:span text:style-name="T20">Wniosek o sporządzenie oraz zabezpieczenie kopii danych<text:s/></text:span><text:span text:style-name="T21">z systemu monitoringu wizyjnego</text:span><text:span text:style-name="T22"><text:s/>Gminy Lidzbark Warmiński</text:span><text:span text:style-name="T23"><text:s/>na potrzeby przyszłego<text:s/></text:span><text:span text:style-name="T24">postępowania<text:s/></text:span></text:p>
      <text:p text:style-name="Normalny"><text:span text:style-name="T25"><text:s text:c="46"/></text:span><text:span text:style-name="T26"><text:tab/></text:span><text:span text:style-name="T27"><text:tab/></text:span><text:span text:style-name="T28"><text:tab/><text:s/></text:span></text:p>
      <text:p text:style-name="P29"/>
      <text:p text:style-name="P30">Zwracam się z prośbą o zabezpieczenie<text:s/><text:bookmark-start text:name="_Hlk34737893"/><text:span text:style-name="T31">oraz sporządzenie kopii</text:span><text:s/><text:bookmark-end text:name="_Hlk34737893"/>materiału z monitoringu wizyjnego urzędu z dnia……………………………..</text:p>
      <text:p text:style-name="Normalny"><text:span text:style-name="T32">Uzasadnienie (opis zdarzenia):</text:span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33">Oświadczam, że celem zabezpieczenia<text:span text:style-name="T34"><text:s/>oraz sporządzenia kopii</text:span><text:s/>wskazanych danych<text:s/><text:line-break/>z monitoringu wizyjnego jest <text:s/>dochodzenie przysługujących mi praw w związku z zaistnieniem wskazanych wyżej zdarzeń.</text:p>
      <text:p text:style-name="P35"/>
      <text:p text:style-name="P36"/>
      <text:p text:style-name="P37">……………………………………</text:p>
      <text:p text:style-name="P38">Podpis wnioskodawcy</text:p>
      <text:p text:style-name="P39"><text:span text:style-name="T40">Decyzja Wójta:</text:span></text:p>
      <text:p text:style-name="P41">Wyrażam zgodę/ nie wyrażam zgody</text:p>
      <text:p text:style-name="P42"/>
      <text:p text:style-name="P43"/>
      <text:p text:style-name="P44">Data i podpis Wójta</text:p>
      <text:p text:style-name="P45"/>
      <text:p text:style-name="P46"/>
      <text:p text:style-name="P47"/>
      <text:p text:style-name="P48"><text:span text:style-name="T49">Wyrażam zgodę na przetwarzanie danych podanych we wniosku dla potrzeb zweryfikowania mojej osoby i realizacji złożonego wniosku</text:span><text:s/>(zgodnie z<text:s/>Rozporządzenia Parlamentu Europejskiego i Rady (UE) 2016/679<text:s/>z dnia 27 kwietnia 2016 r. w sprawie ochrony osób fizycznych w związku<text:s/><text:line-break/>z przetwarzaniem<text:s/><text:span text:style-name="T50">danych osobowych i w sprawie swobodnego przepływu takich danych oraz uchylenia dyrektywy 95/46/WE (ogólne rozporządzenie o ochronie danych</text:span><text:span text:style-name="T51">))</text:span><text:span text:style-name="T52">.</text:span></text:p>
      <text:p text:style-name="P53"/>
      <text:p text:style-name="P54">……………………………….<text:s/></text:p>
      <text:p text:style-name="P55">Data i podpis<text:s/>wnioskodawcy</text:p>
      <text:p text:style-name="P56"/>
      <text:p text:style-name="P57"><text:span text:style-name="T58">Zgodnie z<text:s/></text:span><text:span text:style-name="T59">art. 13 ust. 1 i 2</text:span><text:span text:style-name="T60"><text:s/>Rozporządzenia Parlamentu Europejskiego i Rady (UE) 2016/679 <text:s/>z dnia 27 kwietnia 2016 r. w sprawie ochrony osób fizycznych w związku z przetwarzaniem danych osobowych <text:s/>i w sprawie swobodnego przepływu takich<text:s/></text:span><text:span text:style-name="T61">danych oraz uchylenia dyrektywy 95/46/WE (ogólne<text:s/></text:span><text:span text:style-name="T62"><text:line-break/></text:span><text:span text:style-name="T63">rozporządzenie o ochronie danych) zwane dalej RODO informuję, iż:</text:span></text:p>
      <text:p text:style-name="P64">1. Administratorem Pani/Pana danych osobowych jest Wójt Gminy Lidzbark Warmiński z siedzibą <text:s text:c="20"/>przy ul. Krasickiego 1, 11-100 Lidzbark Warmiński.</text:p>
      <text:p text:style-name="P65"><text:span text:style-name="T66">2. Administrator powołał Inspektora Ochrony Danych, z którym można kontaktować się pod adresem e-mail:<text:s/></text:span><text:span text:style-name="T67">iod@gminalidzbark.com</text:span><text:span text:style-name="T68"><text:s/>oraz numerem tel. (89) 767 32 74 wew. 19. Z IOD można kontaktować się we wszystkich sprawach oraz dylematach</text:span><text:span text:style-name="T69"><text:s/>związanych z ochroną danych osobowych.</text:span></text:p>
      <text:p text:style-name="P70"><text:span text:style-name="T71">3.<text:s/></text:span><text:span text:style-name="T72">Pani/Pana dane osobowe<text:s/></text:span>dane osobowe są przetwarzane w celu realizacji złożonego wniosku zgodnie z art. 6 ust. 1 lit. a<text:span text:style-name="T73"><text:s/>RODO;</text:span></text:p>
      <text:p text:style-name="P74"><text:span text:style-name="T75">4.<text:s/></text:span><text:span text:style-name="T76">Odbiorcami Pani/Pana danych os</text:span><text:span text:style-name="T77">obowych mogą być<text:s/></text:span><text:span text:style-name="T78">podmioty, z którymi administrator zawarł umowę na świadczenie usług serwisowych dla użytkowanych w Urzędzie systemów informatycznych.<text:s/></text:span><text:span text:style-name="T79">Pani/Pana dane osobowe będą udostępniane na podstawie obowiązujących przepisów prawa innym podmiotom.</text:span></text:p>
      <text:p text:style-name="P80">5. Administrator danych nie zamierza przekazywać danych osobowych do państwa trzeciego lub organizacji międzynarodowej.</text:p>
      <text:p text:style-name="P81">6. Pani/Pana dane nie będą uczestniczyć w zautomatyzowanym podejmowaniu decyzji i nie będą profilowane.</text:p>
      <text:p text:style-name="P82">7.<text:s/>Pani/Pana<text:s/>dane osobowe będą przechowywane w okresie realizacji wniosku oraz w okresie jego archiwizacji wynikającym z odrębnych przepisów;</text:p>
      <text:p text:style-name="P83"><text:span text:style-name="T84">8.</text:span><text:span text:style-name="T85"><text:s/>Ma Pani/Pan prawo do: uzyskania informacji o zasadach przetwarzania swoich danych osobowych, prawo dostępu do nich i uzyskania ich kopii, a także prawo do sprostowania, usunięcia</text:span><text:span text:style-name="T86"><text:s/></text:span><text:span text:style-name="T87"><text:line-break/></text:span><text:span text:style-name="T88">w przypadkach określonych w art. 17 RODO</text:span><text:span text:style-name="T89">,</text:span><text:span text:style-name="T90"><text:s/>ograniczenia przetwarzania, wniesi</text:span><text:span text:style-name="T91">enia skargi do Prezesa Urzędu Ochrony Danych Osobowych (na adres Urzędu Ochrony Danych Osobowych, ul. Stawki 2, 00-193 Warszawa), gdy zostanie uznane, iż Pani/Pana dane osobowe są przetwarzane niezgodnie z prawem z naruszeniem przepisów RODO, wycofania zgo</text:span><text:span text:style-name="T92">dy w przypadku, gdy przetwarzanie odbyło się na podstawie jej wyrażenia. Wycofanie odbywa się bez wpływu na zgodność przetwarzania z prawem, którego dokonano na podstawie zgody przed jej wycofaniem.<text:s/></text:span></text:p>
      <text:p text:style-name="P93">9. Podanie danych jest dobrowolne, niemniej jednak jest<text:s/>konieczne w celu<text:s/>udzielenia odpowiedzi i/lub realizacji praw, z których Pani/Pan chciałaby/chciałby skorzystać. Brak podania danych będzie skutkował brakiem możliwości realizacji celu wskazanego w pkt 3.</text:p>
      <text:p text:style-name="P94"/>
      <text:p text:style-name="P95">……………………………… <text:s text:c="12"/><text:s text:c="29"/>……………………………...</text:p>
      <text:p text:style-name="P96"><text:span text:style-name="T97"><text:s text:c="7"/>Miejscowość, dat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Podpis czyte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bottom="0in" fo:margin-left="0.5in">
        <style:tab-stops/>
      </style:paragraph-properties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20-05-20T10:18:00Z</meta:creation-date>
    <dc:date>2020-05-21T11:56:00Z</dc:date>
    <meta:print-date>2020-05-11T11:04:00Z</meta:print-date>
    <meta:template xlink:href="Normal" xlink:type="simple"/>
    <meta:editing-cycles>3</meta:editing-cycles>
    <meta:editing-duration>PT3540S</meta:editing-duration>
    <meta:document-statistic meta:page-count="2" meta:paragraph-count="9" meta:word-count="648" meta:character-count="4529" meta:row-count="32" meta:non-whitespace-character-count="3890"/>
  </office:meta>
</office:document-meta>
</file>