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style:vertical-align="auto" fo:margin-bottom="0in" fo:line-height="115%" fo:margin-right="-0.693in"/>
      <style:text-properties fo:hyphenate="true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1.4847in" style:use-optimal-column-width="false"/>
    </style:style>
    <style:style style:name="TableColumn15" style:family="table-column">
      <style:table-column-properties style:column-width="0.6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634in" style:use-optimal-column-width="false"/>
    </style:style>
    <style:style style:name="TableColumn18" style:family="table-column">
      <style:table-column-properties style:column-width="1.1319in" style:use-optimal-column-width="false"/>
    </style:style>
    <style:style style:name="TableColumn19" style:family="table-column">
      <style:table-column-properties style:column-width="2.5493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2" style:family="table">
      <style:table-properties style:width="9.938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1.248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1.085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1.071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7 do</text:p>
      <text:p text:style-name="P2">Regulaminu funkcjonowania monitoringu wizyjnego</text:p>
      <text:p text:style-name="P3">na terenie Gminy Lidzbark Warmiński</text:p>
      <text:p text:style-name="P4"/>
      <text:p text:style-name="P5">REJESTR</text:p>
      <text:p text:style-name="P6"><text:bookmark-start text:name="_Hlk38457127"/><text:span text:style-name="T7">zabezpieczonych nagrań<text:s/></text:span><text:bookmark-end text:name="_Hlk38457127"/><text:span text:style-name="T8">z systemu monitoringu wizyjnego</text:span><text:span text:style-name="T9"><text:s/>Gminy<text:s/></text:span><text:span text:style-name="T10"><text:line-break/>Lidzbark Warmiński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p.</text:p>
          </table:table-cell>
          <table:table-cell table:style-name="TableCell25">
            <text:p text:style-name="P26"/>
            <text:p text:style-name="P27">Dane wnioskodawcy</text:p>
          </table:table-cell>
          <table:table-cell table:style-name="TableCell28">
            <text:p text:style-name="P29"/>
            <text:p text:style-name="P30">Nr sprawy</text:p>
          </table:table-cell>
          <table:table-cell table:style-name="TableCell31">
            <text:p text:style-name="P32"/>
            <text:p text:style-name="P33">Data wniosku</text:p>
          </table:table-cell>
          <table:table-cell table:style-name="TableCell34">
            <text:p text:style-name="P35"/>
            <text:p text:style-name="P36">Przedmiot wniosku</text:p>
          </table:table-cell>
          <table:table-cell table:style-name="TableCell37">
            <text:p text:style-name="P38"/>
            <text:p text:style-name="P39">Załatwiający wniosek</text:p>
            <text:p text:style-name="P40">(imię <text:s text:c="18"/>i nazwisko)</text:p>
          </table:table-cell>
          <table:table-cell table:style-name="TableCell41">
            <text:p text:style-name="P42"/>
            <text:p text:style-name="P43">Sposób załatwienia</text:p>
            <text:p text:style-name="P44">przekazanie/zniszczenie</text:p>
            <text:p text:style-name="P45"/>
            <text:p text:style-name="P46"/>
          </table:table-cell>
          <table:table-cell table:style-name="TableCell47">
            <text:p text:style-name="P48"/>
            <text:p text:style-name="P49">Uwagi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</meta:initial-creator>
    <dc:creator>Iwona</dc:creator>
    <meta:creation-date>2020-05-20T10:22:00Z</meta:creation-date>
    <dc:date>2020-05-20T10:22:00Z</dc:date>
    <meta:print-date>2020-05-11T11:0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7" meta:character-count="403" meta:row-count="2" meta:non-whitespace-character-count="347"/>
  </office:meta>
</office:document-meta>
</file>