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margin-bottom="0in" fo:line-height="115%" fo:margin-right="-0.693in"/>
      <style:text-properties fo:hyphenate="true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1.5409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Column18" style:family="table-column">
      <style:table-column-properties style:column-width="1.7104in" style:use-optimal-column-width="false"/>
    </style:style>
    <style:style style:name="TableColumn19" style:family="table-column">
      <style:table-column-properties style:column-width="1.1319in" style:use-optimal-column-width="false"/>
    </style:style>
    <style:style style:name="TableColumn20" style:family="table-column">
      <style:table-column-properties style:column-width="0.8847in" style:use-optimal-column-width="false"/>
    </style:style>
    <style:style style:name="TableColumn21" style:family="table-column">
      <style:table-column-properties style:column-width="0.9604in" style:use-optimal-column-width="false"/>
    </style:style>
    <style:style style:name="TableColumn22" style:family="table-column">
      <style:table-column-properties style:column-width="1.0423in" style:use-optimal-column-width="false"/>
    </style:style>
    <style:style style:name="TableColumn23" style:family="table-column">
      <style:table-column-properties style:column-width="0.7208in" style:use-optimal-column-width="false"/>
    </style:style>
    <style:style style:name="Table13" style:family="table">
      <style:table-properties style:width="9.7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/>
    </style:style>
    <style:style style:name="P30" style:parent-style-name="Normalny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/>
    </style:style>
    <style:style style:name="P36" style:parent-style-name="Normalny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P43" style:parent-style-name="Normalny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/>
    </style:style>
    <style:style style:name="P46" style:parent-style-name="Normalny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P52" style:parent-style-name="Normalny" style:family="paragraph">
      <style:paragraph-properties fo:margin-bottom="0in" fo:line-height="100%"/>
      <style:text-properties style:font-name="Times New Roma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P148" style:parent-style-name="Normalny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P170" style:parent-style-name="Normalny" style:family="paragraph">
      <style:paragraph-properties fo:margin-bottom="0in" fo:line-height="100%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/>
    </style:style>
    <style:style style:name="P192" style:parent-style-name="Normalny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/>
    </style:style>
    <style:style style:name="P211" style:parent-style-name="Normalny" style:family="paragraph">
      <style:text-properties style:font-name="Times New Roman"/>
    </style:style>
    <style:style style:name="P212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8 do</text:p>
      <text:p text:style-name="P2">Regulaminu funkcjonowania monitoringu wizyjnego</text:p>
      <text:p text:style-name="P3">w Gminie Lidzbark Warmiński</text:p>
      <text:p text:style-name="P4"/>
      <text:p text:style-name="P5">REJESTR</text:p>
      <text:p text:style-name="P6"><text:span text:style-name="T7">udostępnionych nagrań z systemu monitoringu wizyjnego</text:span><text:span text:style-name="T8"><text:s/>Gminy<text:s/></text:span><text:span text:style-name="T9"><text:line-break/></text:span><text:span text:style-name="T10">Lidzbark Warmiński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p</text:p>
          </table:table-cell>
          <table:table-cell table:style-name="TableCell28">
            <text:p text:style-name="P29"/>
            <text:p text:style-name="P30">Dane uprawnionego wnioskodawcy</text:p>
          </table:table-cell>
          <table:table-cell table:style-name="TableCell31">
            <text:p text:style-name="P32"/>
            <text:p text:style-name="P33">Nr sprawy</text:p>
          </table:table-cell>
          <table:table-cell table:style-name="TableCell34">
            <text:p text:style-name="P35"/>
            <text:p text:style-name="P36">Data wniosku</text:p>
          </table:table-cell>
          <table:table-cell table:style-name="TableCell37">
            <text:p text:style-name="P38"/>
            <text:p text:style-name="P39">Przedmiot wniosku</text:p>
          </table:table-cell>
          <table:table-cell table:style-name="TableCell40">
            <text:p text:style-name="P41"/>
            <text:p text:style-name="P42">Załatwiający wniosek</text:p>
            <text:p text:style-name="P43"><text:s/>(imię <text:s text:c="18"/>i nazwisko)</text:p>
          </table:table-cell>
          <table:table-cell table:style-name="TableCell44">
            <text:p text:style-name="P45"/>
            <text:p text:style-name="P46">Data przekazania nośnika odbiorcy</text:p>
          </table:table-cell>
          <table:table-cell table:style-name="TableCell47">
            <text:p text:style-name="P48"/>
            <text:p text:style-name="P49">Sposób załatwienia</text:p>
          </table:table-cell>
          <table:table-cell table:style-name="TableCell50">
            <text:p text:style-name="P51"/>
            <text:p text:style-name="P52">Potwierdzenie odbioru</text:p>
            <text:p text:style-name="P53">(imię <text:s text:c="27"/>i nazwisko)</text:p>
          </table:table-cell>
          <table:table-cell table:style-name="TableCell54">
            <text:p text:style-name="P55"/>
            <text:p text:style-name="P56">Uwagi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20-05-20T10:23:00Z</meta:creation-date>
    <dc:date>2020-05-21T12:20:00Z</dc:date>
    <meta:print-date>2020-05-11T11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40" meta:row-count="3" meta:non-whitespace-character-count="464"/>
  </office:meta>
</office:document-meta>
</file>