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 fo:line-height="100%"/>
    </style:style>
    <style:style style:name="T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fo:widows="0" fo:orphans="0" style:text-autospace="none" fo:margin-bottom="0in" fo:line-height="100%" fo:margin-left="3.4416in" fo:text-indent="0.4916in">
        <style:tab-stops/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widows="0" fo:orphans="0" style:text-autospace="none" fo:text-align="justify" fo:margin-bottom="0in" fo:line-height="100%" fo:margin-left="0.25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0.5527in"/>
          <style:tab-stop style:type="left" style:position="0.6777in"/>
        </style:tab-stops>
      </style:paragraph-properties>
    </style:style>
    <style:style style:name="T1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2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Normalny" style:list-style-name="LFO1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7" style:parent-style-name="Normalny" style:list-style-name="LFO1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0.5527in"/>
          <style:tab-stop style:type="left" style:position="1.1777in"/>
        </style:tab-stops>
      </style:paragraph-properties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3" style:parent-style-name="Normalny" style:list-style-name="LFO1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  <style:tab-stop style:type="left" style:position="0.5527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font-weight-complex="bold" fo:letter-spacing="0.0013in" style:letter-kerning="true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letter-spacing="0.0013in" style:letter-kerning="true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letter-spacing="0.0013in" style:letter-kerning="true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9" style:parent-style-name="Normalny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41" style:parent-style-name="Normalny" style:family="paragraph">
      <style:paragraph-properties fo:widows="0" fo:orphans="0" style:text-autospace="none" fo:text-align="center" fo:margin-bottom="0in" fo:line-height="100%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3" style:parent-style-name="Akapitzlistą" style:list-style-name="LFO2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.5423in"/>
        </style:tab-stops>
      </style:paragraph-properties>
    </style:style>
    <style:style style:name="T4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fo:letter-spacing="-0.0013in" style:letter-kerning="true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8" style:parent-style-name="Akapitzlistą" style:list-style-name="LFO2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.2951in"/>
          <style:tab-stop style:type="left" style:position="0.54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" style:parent-style-name="Akapitzlistą" style:list-style-name="LFO2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.2951in"/>
          <style:tab-stop style:type="left" style:position="0.5423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" style:parent-style-name="Akapitzlistą" style:list-style-name="LFO2" style:family="paragraph">
      <style:paragraph-properties fo:widows="0" fo:orphans="0" style:text-autospace="none" fo:text-align="justify" fo:margin-bottom="0in" fo:line-height="100%" fo:margin-left="0.1972in" fo:text-indent="-0.1972in">
        <style:tab-stops>
          <style:tab-stop style:type="left" style:position="-0.1972in"/>
          <style:tab-stop style:type="left" style:position="0.2951in"/>
          <style:tab-stop style:type="left" style:position="0.5423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53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54" style:parent-style-name="Normalny" style:list-style-name="LFO3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.4895in"/>
        </style:tab-stops>
      </style:paragraph-properties>
    </style:style>
    <style:style style:name="T5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9" style:parent-style-name="Normalny" style:list-style-name="LFO3" style:family="paragraph">
      <style:paragraph-properties fo:widows="0" fo:orphans="0" style:text-autospace="none" fo:text-align="justify" fo:margin-bottom="0in" fo:line-height="100%" fo:margin-left="0.25in" fo:text-indent="-0.25in">
        <style:tab-stops>
          <style:tab-stop style:type="left" style:position="0.4895in"/>
        </style:tab-stops>
      </style:paragraph-properties>
    </style:style>
    <style:style style:name="T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fo:letter-spacing="-0.0027in" style:letter-kerning="true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letter-spacing="-0.0013in" style:letter-kerning="true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6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widows="0" fo:orphans="0" style:text-autospace="none" fo:text-align="center" fo:margin-bottom="0in" fo:line-height="100%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70" style:parent-style-name="Normalny" style:list-style-name="LFO4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7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2" style:parent-style-name="Normalny" style:list-style-name="LFO5" style:family="paragraph">
      <style:paragraph-properties fo:widows="0" fo:orphans="0" style:text-autospace="none" fo:text-align="justify" fo:margin-bottom="0in" fo:line-height="100%" fo:margin-left="0.25in" fo:text-indent="0in">
        <style:tab-stops>
          <style:tab-stop style:type="left" style:position="0in"/>
        </style:tab-stops>
      </style:paragraph-properties>
    </style:style>
    <style:style style:name="T7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8" style:parent-style-name="Normalny" style:list-style-name="LFO5" style:family="paragraph">
      <style:paragraph-properties fo:widows="0" fo:orphans="0" style:text-autospace="none" fo:text-align="justify" fo:margin-bottom="0in" fo:line-height="100%" fo:margin-left="0.25in" fo:text-indent="0in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style:font-name="Times New Roman" style:font-name-asian="Times New Roman" fo:font-weight="bold" style:font-weight-asian="bold" style:font-style-complex="italic" fo:color="#000000"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85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9" style:parent-style-name="Normalny" style:list-style-name="LFO4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9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name="Times New Roman" style:font-name-asian="Times New Roman" fo:letter-spacing="-0.0027in" style:letter-kerning="true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3" style:parent-style-name="Normalny" style:list-style-name="LFO4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4" style:parent-style-name="Normalny" style:list-style-name="LFO4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95" style:parent-style-name="Domyślnaczcionkaakapitu" style:family="text">
      <style:text-properties style:font-name="Times New Roman" fo:font-size="12pt" style:font-size-asian="12pt" style:font-size-complex="12pt"/>
    </style:style>
    <style:style style:name="T96" style:parent-style-name="Domyślnaczcionkaakapitu" style:family="text">
      <style:text-properties style:font-name="Times New Roman" fo:font-size="12pt" style:font-size-asian="12pt" style:font-size-complex="12pt"/>
    </style:style>
    <style:style style:name="P97" style:parent-style-name="Normalny" style:list-style-name="LFO4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8" style:parent-style-name="Normalny" style:list-style-name="LFO4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9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3" style:parent-style-name="Normalny" style:list-style-name="LFO4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10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8" style:parent-style-name="Normalny" style:list-style-name="LFO4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09" style:parent-style-name="Akapitzlistą" style:list-style-name="LFO6" style:family="paragraph">
      <style:paragraph-properties fo:text-align="justify" fo:margin-top="0.0694in" fo:margin-bottom="0.0694in" fo:line-height="100%" fo:margin-left="0.3937in" fo:text-indent="-0.1965in">
        <style:tab-stops/>
      </style:paragraph-properties>
    </style:style>
    <style:style style:name="T11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2" style:parent-style-name="Akapitzlistą" style:list-style-name="LFO6" style:family="paragraph">
      <style:paragraph-properties fo:text-align="justify" fo:margin-top="0.0694in" fo:margin-bottom="0.0694in" fo:line-height="100%" fo:margin-left="0.3937in" fo:text-indent="-0.1965in">
        <style:tab-stops/>
      </style:paragraph-properties>
    </style:style>
    <style:style style:name="T11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1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5" style:parent-style-name="Normalny" style:list-style-name="LFO6" style:family="paragraph">
      <style:paragraph-properties fo:text-align="justify" fo:margin-top="0.0694in" fo:margin-bottom="0.0694in" fo:line-height="100%" fo:margin-left="0.3937in" fo:text-indent="-0.1965in">
        <style:tab-stops/>
      </style:paragraph-properties>
    </style:style>
    <style:style style:name="T11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7" style:parent-style-name="Normalny" style:list-style-name="LFO6" style:family="paragraph">
      <style:paragraph-properties fo:text-align="justify" fo:margin-top="0.0694in" fo:margin-bottom="0.0694in" fo:line-height="100%" fo:margin-left="0.3937in" fo:text-indent="-0.1965in">
        <style:tab-stops/>
      </style:paragraph-properties>
    </style:style>
    <style:style style:name="T1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19" style:parent-style-name="Akapitzlistą" style:list-style-name="LFO4" style:family="paragraph">
      <style:paragraph-properties fo:margin-top="0.0694in" fo:margin-bottom="0.0694in" fo:line-height="100%" fo:margin-left="0.1972in" fo:text-indent="-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0" style:parent-style-name="Normalny" style:list-style-name="LFO4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1" style:parent-style-name="Normalny" style:list-style-name="LFO4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2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5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23" style:parent-style-name="Normalny" style:list-style-name="LFO4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12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pl" style:country-asian="PL"/>
    </style:style>
    <style:style style:name="P128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29" style:parent-style-name="Normalny" style:family="paragraph">
      <style:paragraph-properties fo:widows="0" fo:orphans="0" style:text-autospace="none" fo:text-align="center" fo:margin-bottom="0in" fo:line-height="100%"/>
    </style:style>
    <style:style style:name="T13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31" style:parent-style-name="Normalny" style:list-style-name="LFO7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13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P135" style:parent-style-name="Normalny" style:list-style-name="LFO7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9" style:parent-style-name="Normalny" style:list-style-name="LFO7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0" style:parent-style-name="Normalny" style:list-style-name="LFO7" style:family="paragraph">
      <style:paragraph-properties fo:widows="0" fo:orphans="0" style:text-autospace="none" fo:text-align="justify" fo:margin-bottom="0in" fo:line-height="100%" fo:margin-left="0.25in">
        <style:tab-stops>
          <style:tab-stop style:type="left" style:position="0.25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style-complex="italic" fo:color="#000000" fo:font-size="12pt" style:font-size-asian="12pt" style:font-size-complex="12pt" style:language-asian="pl" style:country-asian="PL"/>
    </style:style>
    <style:style style:name="P143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</style:style>
    <style:style style:name="T14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49" style:parent-style-name="Normalny" style:family="paragraph">
      <style:paragraph-properties fo:widows="0" fo:orphans="0" style:text-autospace="none" fo:text-align="justify" fo:margin-bottom="0in" fo:line-height="100%" fo:margin-left="0.25in" fo:text-indent="-0.25in">
        <style:tab-stops/>
      </style:paragraph-properties>
    </style:style>
    <style:style style:name="T15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5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54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6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57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58" style:parent-style-name="Normalny" style:family="paragraph">
      <style:paragraph-properties fo:widows="0" fo:orphans="0" style:text-autospace="none" fo:text-align="justify" fo:margin-top="0.0416in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59" style:parent-style-name="Normalny" style:family="paragraph">
      <style:paragraph-properties fo:widows="0" fo:orphans="0" style:text-autospace="none" fo:text-align="justify" fo:margin-top="0.0416in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60" style:parent-style-name="Domyślnaczcionkaakapitu" style:family="text">
      <style:text-properties style:font-name="Times New Roman" style:font-name-asian="Times New Roman" style:font-weight-complex="bold" fo:color="#000000" fo:font-size="12pt" style:font-size-asian="12pt" style:font-size-complex="12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fo:letter-spacing="-0.0013in" style:letter-kerning="true" fo:font-size="12pt" style:font-size-asian="12pt" style:font-size-complex="12pt" style:language-asian="pl" style:country-asian="PL"/>
    </style:style>
    <style:style style:name="P162" style:parent-style-name="Normalny" style:family="paragraph">
      <style:paragraph-properties fo:widows="0" fo:orphans="0" style:text-autospace="none" fo:text-align="justify" fo:margin-bottom="0in" style:line-height-at-least="0.1666in" fo:margin-left="4.425in">
        <style:tab-stops>
          <style:tab-stop style:type="left" style:position="-4.1916in"/>
          <style:tab-stop style:type="left" style:position="-3.875in"/>
          <style:tab-stop style:type="left" style:position="-2.6562in"/>
          <style:tab-stop style:type="left" style:position="-2.425in"/>
          <style:tab-stop style:type="left" style:position="-1.925in"/>
          <style:tab-stop style:type="left" style:position="-1.6722in"/>
          <style:tab-stop style:type="left" style:position="-1.425in"/>
          <style:tab-stop style:type="left" style:position="-0.925in"/>
          <style:tab-stop style:type="left" style:position="-0.425in"/>
          <style:tab-stop style:type="left" style:position="0.075in"/>
          <style:tab-stop style:type="left" style:position="0.575in"/>
          <style:tab-stop style:type="left" style:position="1.075in"/>
          <style:tab-stop style:type="left" style:position="1.575in"/>
          <style:tab-stop style:type="left" style:position="2.075in"/>
          <style:tab-stop style:type="left" style:position="2.575in"/>
          <style:tab-stop style:type="left" style:position="3.075in"/>
          <style:tab-stop style:type="left" style:position="3.575in"/>
        </style:tab-stops>
      </style:paragraph-properties>
    </style:style>
    <style:style style:name="T163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68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fo:widows="0" fo:orphans="0" style:text-autospace="none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0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71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72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73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74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75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76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77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78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79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80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81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86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87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88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89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90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91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92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93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194" style:parent-style-name="Normalny" style:family="paragraph">
      <style:paragraph-properties fo:widows="0" fo:orphans="0" style:text-autospace="none" fo:text-align="end" fo:margin-bottom="0in" style:line-height-at-least="0.1666in">
        <style:tab-stops>
          <style:tab-stop style:type="left" style:position="0.2333in"/>
          <style:tab-stop style:type="left" style:position="0.55in"/>
          <style:tab-stop style:type="left" style:position="1.7687in"/>
          <style:tab-stop style:type="left" style:position="2in"/>
          <style:tab-stop style:type="left" style:position="2.5in"/>
          <style:tab-stop style:type="left" style:position="2.752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195" style:parent-style-name="Normalny" style:family="paragraph">
      <style:paragraph-properties fo:widows="0" fo:orphans="0" style:text-autospace="none" fo:text-align="end" fo:margin-bottom="0in" style:line-height-at-least="0.1402in">
        <style:tab-stops>
          <style:tab-stop style:type="left" style:position="0.1965in"/>
          <style:tab-stop style:type="left" style:position="0.3937in"/>
          <style:tab-stop style:type="left" style:position="0.5902in"/>
          <style:tab-stop style:type="left" style:position="0.7875in"/>
          <style:tab-stop style:type="left" style:position="0.984in"/>
          <style:tab-stop style:type="left" style:position="1.1812in"/>
          <style:tab-stop style:type="left" style:position="1.3777in"/>
          <style:tab-stop style:type="left" style:position="1.575in"/>
          <style:tab-stop style:type="left" style:position="1.7715in"/>
          <style:tab-stop style:type="left" style:position="1.9687in"/>
          <style:tab-stop style:type="left" style:position="2.1652in"/>
          <style:tab-stop style:type="left" style:position="2.3625in"/>
          <style:tab-stop style:type="left" style:position="2.559in"/>
          <style:tab-stop style:type="left" style:position="2.7562in"/>
          <style:tab-stop style:type="left" style:position="2.9527in"/>
          <style:tab-stop style:type="left" style:position="3.1493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Times New Roman" fo:color="#FF0000" fo:font-size="12pt" style:font-size-asian="12pt" style:font-size-complex="12pt" style:language-asian="pl" style:country-asian="PL"/>
    </style:style>
    <style:style style:name="P19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P19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1" style:parent-style-name="Normalny" style:family="paragraph">
      <style:paragraph-properties fo:widows="0" fo:orphans="0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0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0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9" style:parent-style-name="Normalny" style:family="paragraph">
      <style:paragraph-properties fo:widows="0" fo:orphans="0" style:text-autospace="none" fo:margin-bottom="0in" fo:line-height="100%"/>
    </style:style>
    <style:style style:name="T2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1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12" style:parent-style-name="Normalny" style:family="paragraph">
      <style:paragraph-properties fo:widows="0" fo:orphans="0" style:text-autospace="none" fo:margin-bottom="0in" fo:line-height="100%"/>
    </style:style>
    <style:style style:name="T21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15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216" style:parent-style-name="Normalny" style:family="paragraph">
      <style:paragraph-properties fo:widows="0" fo:orphans="0" style:text-autospace="none" fo:margin-bottom="0in" fo:line-height="100%"/>
    </style:style>
    <style:style style:name="T21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8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2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0" style:parent-style-name="Normalny" style:family="paragraph">
      <style:paragraph-properties fo:widows="0" fo:orphans="0" style:text-autospace="none" fo:margin-bottom="0in" fo:line-height="100%"/>
    </style:style>
    <style:style style:name="T221" style:parent-style-name="Domyślnaczcionkaakapitu" style:family="text">
      <style:text-properties style:font-name="Times New Roman" style:font-name-asian="Times New Roman" fo:font-style="italic" style:font-style-asian="italic" fo:font-size="12pt" style:font-size-asian="12pt" style:font-size-complex="12pt" style:language-asian="pl" style:country-asian="PL"/>
    </style:style>
    <style:style style:name="T22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3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pl" style:country-asian="PL"/>
    </style:style>
    <style:style style:name="P22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2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0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1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2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8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widows="0" fo:orphans="0" style:text-autospace="none" fo:text-align="end" fo:margin-bottom="0in" style:line-height-at-least="0.1263in" fo:margin-left="0.0784in" fo:margin-right="0.0784in">
        <style:tab-stops>
          <style:tab-stop style:type="left" style:position="0.9055in"/>
          <style:tab-stop style:type="left" style:position="1.8902in"/>
          <style:tab-stop style:type="left" style:position="3.0708in"/>
          <style:tab-stop style:type="left" style:position="3.8583in"/>
          <style:tab-stop style:type="left" style:position="4.843in"/>
          <style:tab-stop style:type="left" style:position="5.827in"/>
          <style:tab-stop style:type="left" style:position="6.8111in"/>
          <style:tab-stop style:type="left" style:position="7.7958in"/>
          <style:tab-stop style:type="left" style:position="8.7798in"/>
          <style:tab-stop style:type="left" style:position="9.7638in"/>
          <style:tab-stop style:type="left" style:position="10.7486in"/>
          <style:tab-stop style:type="left" style:position="11.7326in"/>
          <style:tab-stop style:type="left" style:position="12.7166in"/>
          <style:tab-stop style:type="left" style:position="13.7013in"/>
          <style:tab-stop style:type="left" style:position="14.6854in"/>
          <style:tab-stop style:type="left" style:position="15.6694in"/>
        </style:tab-stops>
      </style:paragraph-properties>
    </style:style>
    <style:style style:name="T24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5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widows="0" fo:orphans="0" style:text-autospace="none" fo:text-align="center" fo:margin-bottom="0in" style:line-height-at-least="0.1263in" fo:margin-left="0.0784in" fo:margin-right="0.0784in">
        <style:tab-stops>
          <style:tab-stop style:type="left" style:position="0.9055in"/>
          <style:tab-stop style:type="left" style:position="1.8902in"/>
          <style:tab-stop style:type="left" style:position="3.0708in"/>
          <style:tab-stop style:type="left" style:position="3.8583in"/>
          <style:tab-stop style:type="left" style:position="4.843in"/>
          <style:tab-stop style:type="left" style:position="5.827in"/>
          <style:tab-stop style:type="left" style:position="6.8111in"/>
          <style:tab-stop style:type="left" style:position="7.7958in"/>
          <style:tab-stop style:type="left" style:position="8.7798in"/>
          <style:tab-stop style:type="left" style:position="9.7638in"/>
          <style:tab-stop style:type="left" style:position="10.7486in"/>
          <style:tab-stop style:type="left" style:position="11.7326in"/>
          <style:tab-stop style:type="left" style:position="12.7166in"/>
          <style:tab-stop style:type="left" style:position="13.7013in"/>
          <style:tab-stop style:type="left" style:position="14.6854in"/>
          <style:tab-stop style:type="left" style:position="15.6694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5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6" style:parent-style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5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text:s text:c="8"/></text:span><text:span text:style-name="T7"><text:tab/></text:span><text:span text:style-name="T8"><text:tab/><text:s text:c="5"/>Załącznik do zarządzenia Nr 203/2020</text:span></text:p>
      <text:p text:style-name="P9"><text:tab/><text:s/><text:tab/><text:tab/><text:tab/><text:tab/><text:s text:c="23"/><text:tab/><text:tab/>Wójta Gminy Lidzbark Warmiński</text:p>
      <text:p text:style-name="P10"><text:s/>z dnia 28 lipca 2020r.</text:p>
      <text:p text:style-name="P11"/>
      <text:p text:style-name="P12">Regulamin <text:s/>udzielania zamówień <text:s/>o wartości szacunkowej<text:s/></text:p>
      <text:p text:style-name="P13">nie<text:s/>przekraczającej równowartości kwoty 30 000 euro.</text:p>
      <text:p text:style-name="P14"/>
      <text:p text:style-name="P15">§ 1</text:p>
      <text:p text:style-name="P16">Ilekroć w niniejszym Regulaminie będzie mowa o:</text:p>
      <text:list text:style-name="LFO1" text:continue-numbering="true">
        <text:list-item>
          <text:list>
            <text:list-item>
              <text:p text:style-name="P17"><text:span text:style-name="T18">grupie zamówień<text:s/></text:span><text:span text:style-name="T19">– należy przez to rozumieć określony zbiór dostaw, usług lub robót budowlanych, w ramach którego należy przestrzegać wartości<text:s/></text:span><text:span text:style-name="T20">progowej <text:s/>30 000 euro,</text:span></text:p>
            </text:list-item>
            <text:list-item>
              <text:p text:style-name="P21"><text:span text:style-name="T22">kierowniku Zamawiającego</text:span><text:span text:style-name="T23"><text:s/>– należy przez to rozumieć Wójta Gminy Lidzbark Warmiński <text:s/>w przypadku nieobecności Wójta, <text:s/>Z-cę Wójta,<text:s/></text:span></text:p>
            </text:list-item>
            <text:list-item>
              <text:p text:style-name="P24"><text:span text:style-name="T25">regulaminie –</text:span><text:span text:style-name="T26"><text:s/>należy przez to rozumieć niniejszy regulamin,</text:span></text:p>
            </text:list-item>
            <text:list-item>
              <text:p text:style-name="P27"><text:span text:style-name="T28">ustawie</text:span><text:span text:style-name="T29"><text:s/>– należy przez to rozumieć ustawę P</text:span><text:span text:style-name="T30">rawo zamówień publicznych z dnia <text:s text:c="33"/>29 stycznia 2004r.<text:s/></text:span><text:span text:style-name="T31">( Dz. U. z 2019r.,poz. 1843 ze zm.),</text:span><text:span text:style-name="T32"><text:s text:c="17"/></text:span></text:p>
            </text:list-item>
            <text:list-item>
              <text:p text:style-name="P33"><text:span text:style-name="T34">zam</text:span><text:span text:style-name="T35">ówieniu<text:s/></text:span><text:span text:style-name="T36">– należy przez to rozumieć zamówienie publiczne, czyli umowę odpłatną/zamówienie odpłatne<text:s/></text:span><text:span text:style-name="T37">zawieraną między Zamawiając</text:span><text:span text:style-name="T38">ym, a Wykonawcą, której przedmiotem są usługi, dostawy lub roboty budowlane.</text:span></text:p>
            </text:list-item>
          </text:list>
        </text:list-item>
      </text:list>
      <text:p text:style-name="P39"/>
      <text:p text:style-name="P40">§ 2</text:p>
      <text:p text:style-name="P41"><text:span text:style-name="T42">Szacowanie wartości zamówienia</text:span></text:p>
      <text:list text:style-name="LFO2" text:continue-numbering="true">
        <text:list-item>
          <text:p text:style-name="P43"><text:span text:style-name="T44">Zamówienia, których wartość szacunkowa bez podatku od towarów i usług nie przekracza w skali roku<text:s/></text:span><text:span text:style-name="T45">równowartości kwoty 30</text:span><text:span text:style-name="T46"><text:s/>000 euro, <text:s/>mogą być dokonywane na podstawie procedur</text:span><text:span text:style-name="T47"><text:s/>określonych niniejszym regulaminem <text:s/>z pominięciem poszczególnych trybów wymienionych <text:s text:c="3"/>w ustawie.</text:span></text:p>
        </text:list-item>
        <text:list-item>
          <text:p text:style-name="P48">Przy ustalaniu wartości szacunkowej zamówienia w sposób szczegółowy należy przestrzegać przepisów Działu II i Rozdziału 2 ustawy.</text:p>
        </text:list-item>
        <text:list-item>
          <text:p text:style-name="P49">Podstawą obliczenia wartości zamówienia na dostawy, usługi lub roboty budowlane – jest wartość rynkowa netto zamówienia.</text:p>
        </text:list-item>
        <text:list-item>
          <text:p text:style-name="P50"><text:span text:style-name="T51">Średni kurs złotego do euro, służący do przeliczenia wartości zamówienia, przyjęty zos</text:span><text:span text:style-name="T52">tał <text:s text:c="2"/>zgodnie <text:s/>z <text:s text:c="2"/>Rozporządzeniem <text:s text:c="2"/>Prezesa <text:s/>Rady <text:s/>Ministrów, o którym mowa w art.35 ust.3 ustawy Prawo zamówień publicznych.</text:span></text:p>
        </text:list-item>
      </text:list>
      <text:p text:style-name="P53">§ 3</text:p>
      <text:list text:style-name="LFO3" text:continue-numbering="true">
        <text:list-item>
          <text:p text:style-name="P54"><text:span text:style-name="T55">Obowiązkiem<text:s/></text:span><text:span text:style-name="T56">pracownika odpowiedzialnego za realizację danego zamówienia</text:span><text:span text:style-name="T57"><text:s/>jest bezstronne, obiektywne, staranne, zgodne z obowi</text:span><text:span text:style-name="T58">ązującymi w tym zakresie przepisami prawa rozeznanie, zakwalifikowanie oraz przygotowanie przeprowadzenia procedury.<text:s/></text:span></text:p>
        </text:list-item>
        <text:list-item>
          <text:p text:style-name="P59"><text:span text:style-name="T60">Proc</text:span><text:span text:style-name="T61">edurę rozpoczyna potwierdzenie<text:s/></text:span><text:span text:style-name="T62">zabezpieczenia finansowego przez <text:s/>Skarbnika Gminy</text:span><text:span text:style-name="T63">. Wzór potwierdzenia stanowi<text:s/></text:span><text:span text:style-name="T64">załącznik Nr 1 do<text:s/></text:span><text:span text:style-name="T65">regulaminu</text:span><text:span text:style-name="T66">.</text:span></text:p>
        </text:list-item>
      </text:list>
      <text:p text:style-name="P67"/>
      <text:p text:style-name="P68"><text:span text:style-name="T69">§ 4</text:span></text:p>
      <text:list text:style-name="LFO4" text:continue-numbering="true">
        <text:list-item>
          <text:p text:style-name="P70"><text:span text:style-name="T71">Ustalenie wysokości progu realizacji zamówień:</text:span></text:p>
        </text:list-item>
      </text:list>
      <text:list text:style-name="LFO5" text:continue-numbering="true">
        <text:list-item>
          <text:list>
            <text:list-item>
              <text:p text:style-name="P72"><text:span text:style-name="T73">zamówienia do kwoty 3000 euro</text:span><text:span text:style-name="T74"><text:s/></text:span><text:span text:style-name="T75">netto</text:span><text:span text:style-name="T76"><text:s/>– dokonuje <text:s/>się wyboru wykonawcy w sposób celowy i oszczędny kierując się zasadą należytej staranności i uzyskiwania najlepszych efektów z danych nakładów,<text:s/></text:span><text:span text:style-name="T77">nie jest wymagane prowadzenie dokumentacji czynności, wymagany jest <text:s/>rachunek/faktura opatrzony pieczątką, opisem <text:s/>i podpisem osoby uprawnionej.<text:s/></text:span></text:p>
            </text:list-item>
            <text:list-item>
              <text:p text:style-name="P78"><text:span text:style-name="T79">dla zamówień<text:s/></text:span><text:span text:style-name="T80">powyżej kwoty 3000 euro ale<text:s/></text:span><text:span text:style-name="T81">poniżej kwoty<text:s/></text:span><text:span text:style-name="T82"><text:s/>30 000 euro netto -<text:s/></text:span><text:span text:style-name="T83"><text:s/></text:span><text:span text:style-name="T84">pracownik<text:s/></text:span><text:span text:style-name="T85">przeprowadza<text:s/></text:span><text:span text:style-name="T86">telefoniczne, pocztą elektroniczną, faksem, pisemnie lub przez portale www, rozeznanie cenowe z taką liczbą Wykonawców świadczących dostawy, usługi lub roboty budowlane będące przedmiotem zamówienia, które zapewni konkurencję oraz wybór<text:s/></text:span><text:span text:style-name="T87">najkorzystniejszej oferty, co najmniej do czterech, sporządzając notatkę<text:s/></text:span><text:soft-page-break/><text:span text:style-name="T88">służbową. Każda z wyżej wymienionych form rozeznania jest dopuszczalna.</text:span></text:p>
            </text:list-item>
          </text:list>
        </text:list-item>
      </text:list>
      <text:list text:style-name="LFO4" text:continue-numbering="true">
        <text:list-item>
          <text:p text:style-name="P89"><text:span text:style-name="T90">Za</text:span><text:span text:style-name="T91">mawiający udziela zamówienia Wykonawcy, który</text:span><text:span text:style-name="T92"><text:s/>zaoferował najkorzystniejszą ofertę.<text:s/></text:span></text:p>
        </text:list-item>
        <text:list-item>
          <text:p text:style-name="P93">Zamawiający zastrzega, że<text:s/>zaproszenie ofertowe nie stanowi zobowiązania do udzielenia zamówienia.</text:p>
        </text:list-item>
        <text:list-item>
          <text:p text:style-name="P94"><text:span text:style-name="T95">Zgodnie z art. 70¹ § 3 ustawy z dnia 23 kwietnia 1964 r. – Kodeks cywilny (t. j. Dz. U. <text:s text:c="27"/>z 2019 r., poz. 1145 ze zm.) Zamawiający przewiduje możliwość uniewa</text:span><text:span text:style-name="T96">żnienia postępowania.</text:span></text:p>
        </text:list-item>
        <text:list-item>
          <text:p text:style-name="P97">W przypadku nie wyrażenia zgody przez Kierownika Zamawiającego następuje zaniechanie realizacji zamówienia.</text:p>
        </text:list-item>
        <text:list-item>
          <text:p text:style-name="P98"><text:span text:style-name="T99">Dla zamówień<text:s/></text:span><text:span text:style-name="T100">wskazanych w ust. 1 pkt 2 <text:s/></text:span><text:span text:style-name="T101">udziela się zamówienia po akceptacji przez kierownika zamawiającego notatki służbowej,</text:span><text:span text:style-name="T102"><text:s/>a następnie odpowiedzialny merytorycznie pracownik sporządza umowę określającą warunki realizacji zamówienia. Notatkę służbową udostępnia się uczestnikom rozeznania cenowego.</text:span></text:p>
        </text:list-item>
        <text:list-item>
          <text:p text:style-name="P103"><text:span text:style-name="T104">W przypadku gdy w postępowaniu prowadzonym uprzednio zgodnie z trybem określonym</text:span><text:span text:style-name="T105"><text:s/>w §4 ust.1 pkt 2 niniejszego Regulaminu nie wpłynął żaden wniosek o dopuszczenie do udziału <text:s/>w postępowaniu, nie zostały złożone żadne oferty lub wszystkie oferty zostały odrzucone także ze względu na ich niezgodność z opisem przedmiotu zamówienia lub wsz</text:span><text:span text:style-name="T106">yscy wykonawcy zostali wykluczeni z postępowania, Zamawiający może zastosować odstępstwo od trybu określonego w §4 ust. 1 pkt 2 <text:s/>niniejszego Regulaminu i udzielić zamówienia po przeprowadzeniu negocjacji z wybranym przez siebie Wykonawcą. Warunkiem udziele</text:span><text:span text:style-name="T107">nia zamówienia jest uzyskanie porozumienia we wszystkich sprawach będących przedmiotem negocjacji.</text:span></text:p>
        </text:list-item>
        <text:list-item>
          <text:p text:style-name="P108">Przepisy ust.1 nie mają zastosowania w przypadku :</text:p>
        </text:list-item>
      </text:list>
      <text:list text:style-name="LFO6" text:continue-numbering="true">
        <text:list-item>
          <text:p text:style-name="P109"><text:span text:style-name="T110">zakupu używanych samochodów osobowych i ciężarowych, używanych ciągników oraz używanego sprzętu budowlaneg</text:span><text:span text:style-name="T111">o;</text:span></text:p>
        </text:list-item>
        <text:list-item>
          <text:p text:style-name="P112"><text:span text:style-name="T113">wszelkiego rodzaju przeglądów i napraw samochodów osobowych, ciężarowych, ciągników, maszyn i sprzętu budowlanego oraz zakupu części zamiennych związanych <text:s text:c="9"/>z tymi naprawami a także, innych zakupów towarów i usług związanych z ich eksploatacją, z</text:span><text:span text:style-name="T114">a wyjątkiem paliwa;</text:span></text:p>
        </text:list-item>
        <text:list-item>
          <text:p text:style-name="P115"><text:span text:style-name="T116">zakupu używanego sprzętu komputerowego;</text:span></text:p>
        </text:list-item>
        <text:list-item>
          <text:p text:style-name="P117"><text:span text:style-name="T118">zakupu akcesoriów i części do sprzętu komputerowego i teleinformatycznego.</text:span></text:p>
        </text:list-item>
      </text:list>
      <text:list text:style-name="LFO4" text:continue-numbering="true">
        <text:list-item>
          <text:p text:style-name="P119">Przepisy ust.1 nie mają zastosowania w przypadku nieprzewidzianych awarii lub innych nieprzewidzianych zdarzeń, które mogą mieć wpływ na zdrowie lub życie ludzi. W takich przypadkach kierownik referatu zobowiązany jest do sporządzenia notatki służbowej, wraz z uzasadnieniem pilnego zamówienia, bez zachowania procedur określonych <text:s/>w <text:s/>ust. 1 pkt 2 i 3. <text:s/></text:p>
        </text:list-item>
        <text:list-item>
          <text:p text:style-name="P120">Na umotywowany wniosek<text:s/>pracownika merytorycznie odpowiedzialnego za realizację zamówienia, kierownik jednostki może wyrazić zgodę na odstąpienia od stosowania zasad określonych niniejszym regulaminem i dokonać zamówienia po negocjacjach tylko <text:s text:c="16"/>z jednym wykonawcą.</text:p>
        </text:list-item>
        <text:list-item>
          <text:p text:style-name="P121">Dla zamówień współfinansowanych ze środków europejskich oprócz niniejszego regulaminu należy stosować zasady konkurencyjności określone w wytycznych do umowy o przyznanie pomocy.</text:p>
        </text:list-item>
      </text:list>
      <text:p text:style-name="P122"/>
      <text:list text:style-name="LFO4" text:continue-numbering="true">
        <text:list-item>
          <text:p text:style-name="P123"><text:span text:style-name="T124">Kierownicy referatów zobowiązani są do opisania faktury<text:s/></text:span><text:span text:style-name="T125">kodem/kodami CPV, który/które zostanie/zostaną przypisany/przypisane przy ewidencjonowaniu zamówień w Rodzajowej Ewidencji Wydatków, w celu grupowania zamówień tego samego rodzaju w ramach danego roku budżetowego, aby nie doprowadzić do naruszenia przepisó</text:span><text:span text:style-name="T126">w, o których mowa <text:s text:c="34"/>w art.17 ust.1 pkt 2 ustawy z dnia 17 grudnia 2004r. o odpowiedzialności za naruszenie dyscypliny finansów publicznych<text:s/></text:span><text:span text:style-name="T127">(t.j. Dz. U. z 2019r., poz.1440 ze zm.).</text:span></text:p>
        </text:list-item>
      </text:list>
      <text:p text:style-name="P128"/>
      <text:p text:style-name="P129"><text:span text:style-name="T130">§ <text:s/>5</text:span></text:p>
      <text:list text:style-name="LFO7" text:continue-numbering="true">
        <text:list-item>
          <text:p text:style-name="P131"><text:span text:style-name="T132">Po zakończeniu postępowania dokumentac</text:span><text:span text:style-name="T133">ja jest przechowywana na stanowisku<text:s/></text:span><text:span text:style-name="T134">pracownika odpowiedzialnego za realizację danego zamówienia.</text:span></text:p>
        </text:list-item>
        <text:list-item>
          <text:p text:style-name="P135"><text:span text:style-name="T136">Pracownik o którym mowa w ust. 1 prowadzi ewidencję dokonanych zamówień na dany rok kalendarzowy dla zamówień wymienionych w<text:s/></text:span><text:span text:style-name="T137">§ 4 ust. 1, zgodnie z oprogramowan</text:span><text:span text:style-name="T138">iem Rodzajowa Ewidencja Wydatków.</text:span></text:p>
        </text:list-item>
        <text:list-item>
          <text:p text:style-name="P139">Za wprowadzenie danych do Rodzajowej Ewidencji Wydatków odpowiadają kierownicy referatów, zgodnie ze strukturą organizacyjną urzędu.</text:p>
        </text:list-item>
        <text:list-item>
          <text:p text:style-name="P140"><text:span text:style-name="T141">Potwierdzeniem wprowadzenia do Rodzajowej Ewidencji Wydatków jest opatrzenie faktury/rach</text:span><text:span text:style-name="T142">unku pieczęcią o treści „WPROWADZONO do rodzajowej ewidencji wydatków do 30 000 euro; data ….. podpis …….” .</text:span></text:p>
        </text:list-item>
      </text:list>
      <text:p text:style-name="P143"/>
      <text:p text:style-name="P144">§ <text:s/>6</text:p>
      <text:p text:style-name="P145"><text:span text:style-name="T146">1.</text:span><text:span text:style-name="T147"><text:tab/>Kontrola zgodności zapotrzebowań z planem finansowym/budżetem Zamawiającego spoczywa na Skarbniku Gminy</text:span><text:span text:style-name="T148">.</text:span></text:p>
      <text:p text:style-name="P149"><text:span text:style-name="T150">2.</text:span><text:span text:style-name="T151"><text:tab/>Faktura wystawiona przez<text:s/></text:span><text:span text:style-name="T152">wybranego Wykonawcę za realizację zamówienia na podstawie zamówienia/zlecenia/umowy podlega potwierdzeniu zgodności formalnoprawnej przez kierownika referatu i zostaje przekazana do księgowości</text:span><text:span text:style-name="T153">.</text:span></text:p>
      <text:p text:style-name="P154"/>
      <text:p text:style-name="P155">§ <text:s/>7</text:p>
      <text:p text:style-name="P156">Do zawieranych umów w sprawach o zamówienia publiczne do 30 000 euro stosuje się przepisy Kodeksu cywilnego.</text:p>
      <text:p text:style-name="P157">§ <text:s/>8</text:p>
      <text:p text:style-name="P158">Integralną część regulaminu stanowi:<text:s/></text:p>
      <text:p text:style-name="P159"><text:span text:style-name="T160">Załącznik nr 1 - Potwierdzenie<text:s/></text:span><text:span text:style-name="T161">zabezpieczenia finansowego<text:s/></text:span></text:p>
      <text:p text:style-name="P162"><text:span text:style-name="T163"><text:tab/></text:span><text:span text:style-name="T164"><text:tab/></text:span><text:span text:style-name="T165"><text:tab/></text:span><text:span text:style-name="T166"><text:tab/></text:span><text:span text:style-name="T167"><text:s text:c="75"/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soft-page-break/>
      <text:p text:style-name="P193">Załącznik nr 1 do Regulaminu</text:p>
      <text:p text:style-name="P194"/>
      <text:p text:style-name="P195"><text:span text:style-name="T196"><text:line-break/></text:span></text:p>
      <text:p text:style-name="P197">..........................................................................................</text:p>
      <text:p text:style-name="P198">imię, nazwisko i stanowisko pracownika merytorycznego</text:p>
      <text:p text:style-name="P199"/>
      <text:p text:style-name="P200"/>
      <text:p text:style-name="P201">Potwierdzenie zabezpieczenia finansowego</text:p>
      <text:p text:style-name="P202"/>
      <text:p text:style-name="P203">1.Nazwa przedmiotu zamówienia:<text:s/></text:p>
      <text:p text:style-name="P204"><text:s text:c="3"/>…….............................................................................................................................</text:p>
      <text:p text:style-name="P205"><text:s text:c="3"/>…................................................................................................................................</text:p>
      <text:p text:style-name="P206">KOD/KODY <text:s/>CPV : …………………………………………………………………………..</text:p>
      <text:p text:style-name="P207"/>
      <text:p text:style-name="P208">2.Szacunkowa wartość zamówienia:</text:p>
      <text:p text:style-name="P209"><text:span text:style-name="T210"><text:s text:c="3"/>wartość netto:<text:s/></text:span><text:span text:style-name="T211">........................................................................................................ zł<text:s/></text:span></text:p>
      <text:p text:style-name="P212"><text:span text:style-name="T213"><text:s text:c="3"/></text:span><text:span text:style-name="T214">(słownie złotych: ......................</text:span><text:span text:style-name="T215">................................................................................)</text:span></text:p>
      <text:p text:style-name="P216"><text:span text:style-name="T217"><text:s text:c="3"/></text:span><text:span text:style-name="T218">Wartość zamówienia w przeliczeniu na euro</text:span><text:span text:style-name="T219"><text:s/>wynosi: ...................... euro netto.</text:span></text:p>
      <text:p text:style-name="P220"><text:span text:style-name="T221">Ś</text:span><text:span text:style-name="T222">redni kurs złotego do euro, służący do przeliczenia wartości zamówienia, <text:s/>przyjęty zo</text:span><text:span text:style-name="T223">stał <text:s text:c="2"/>zgodnie z Rozporządzeniem Prezesa Rady Ministrów, o którym mowa w art.35 ust.3 <text:s/>ustawy PZP i wynosi <text:s/>…………………. <text:s/></text:span><text:span text:style-name="T224">zł.</text:span></text:p>
      <text:p text:style-name="P225"><text:tab/></text:p>
      <text:p text:style-name="P226"><text:s text:c="2"/>Ustalenia wartości zamówienia dokonano w dniu .........-……...-..................</text:p>
      <text:p text:style-name="P227"><text:s text:c="2"/>określono na podstawie:<text:s/><text:tab/>…..…………………………………………………………….</text:p>
      <text:p text:style-name="P228"><text:s text:c="2"/>……………………………..............................................................................................</text:p>
      <text:p text:style-name="P229"><text:tab/></text:p>
      <text:p text:style-name="P230"><text:s text:c="2"/>Osoba/osoby ustalająca/ustalające* wartości zamówienia: .........................</text:p>
      <text:p text:style-name="P231"/>
      <text:p text:style-name="P232">3.Osoby<text:s/>odpowiedzialne za realizacją przedmiotu zamówienia:</text:p>
      <text:p text:style-name="P233"/>
      <text:p text:style-name="P234"><text:tab/>1) .........................................................................................</text:p>
      <text:p text:style-name="P235"><text:tab/><text:tab/>(imię i nazwisko)</text:p>
      <text:p text:style-name="P236"><text:tab/>2) .........................................................................................</text:p>
      <text:p text:style-name="P237"><text:tab/><text:tab/>(imię i nazwisko)</text:p>
      <text:p text:style-name="P238"/>
      <text:p text:style-name="P239"/>
      <text:p text:style-name="P240"/>
      <text:p text:style-name="P241"/>
      <text:p text:style-name="P242"/>
      <text:p text:style-name="P243">Zamówienie wynika z planu finansowego/budżetu na rok ......................</text:p>
      <text:p text:style-name="P244">Dział: .......................... Rozdział ................................. § ......................................</text:p>
      <text:p text:style-name="P245"/>
      <text:p text:style-name="P246"/>
      <text:p text:style-name="P247"/>
      <text:p text:style-name="P248"><text:span text:style-name="T249">.............................</text:span><text:span text:style-name="T250">......................................................</text:span></text:p>
      <text:p text:style-name="P251"><text:span text:style-name="T252"><text:tab/></text:span><text:span text:style-name="T253"><text:tab/></text:span><text:span text:style-name="T254"><text:tab/>(data i podpis Skarbnika Gminy</text:span><text:span text:style-name="T255">) <text:s text:c="3"/></text:span></text:p>
      <text:p text:style-name="P256"/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ZwykłytekstZnak" style:display-name="Zwykły tekst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complex="Times New Roman" fo:font-size="12pt" style:font-size-asian="12pt" style:font-size-complex="12pt"/>
    </style: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style:style style:name="WW_CharLFO5LVL2" style:family="text">
      <style:text-properties style:font-name="Times New Roman" style:font-name-complex="Times New Roman" fo:font-weight="bold" style:font-weight-asian="bold"/>
    </style:style>
    <style:style style:name="WW_CharLFO6LVL1" style:family="text">
      <style:text-properties style:font-name="Times New Roman" style:font-name-asian="Times New Roman" style:font-name-complex="Times New Roman" fo:font-style="normal" style:font-style-asian="normal" style:font-style-complex="italic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Robert Gobis</dc:creator>
    <meta:creation-date>2020-07-31T10:48:00Z</meta:creation-date>
    <dc:date>2020-07-31T10:48:00Z</dc:date>
    <meta:print-date>2020-07-30T11:00:00Z</meta:print-date>
    <meta:template xlink:href="Normal" xlink:type="simple"/>
    <meta:editing-cycles>2</meta:editing-cycles>
    <meta:editing-duration>PT300S</meta:editing-duration>
    <meta:document-statistic meta:page-count="4" meta:paragraph-count="19" meta:word-count="1411" meta:character-count="9861" meta:row-count="70" meta:non-whitespace-character-count="8469"/>
  </office:meta>
</office:document-meta>
</file>