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tyle-complex="italic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9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8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keep-with-next="always" fo:text-align="end" fo:margin-bottom="0in" fo:line-height="15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keep-with-next="always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keep-with-next="always" fo:margin-bottom="0in" fo:line-height="100%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1 do Zarządzenia</text:h>
      <text:h text:style-name="P3" text:outline-level="1"><text:s/>Wójta Gminy Lidzbark Warmiński</text:h>
      <text:p text:style-name="P4">Nr 207/2020 z dnia <text:s/>21 sierpnia <text:s/>2020r.</text:p>
      <text:p text:style-name="P5"/>
      <text:p text:style-name="P6"/>
      <text:p text:style-name="P7"><text:span text:style-name="T8">Na podstawie art.19 ust. 2 ustawy Prawo zamówień publicznych powołuję komisję przetargową do przeprowadzenia zamówienia<text:s/></text:span><text:span text:style-name="T9">publicznego na<text:s/></text:span><text:span text:style-name="T10">P</text:span><text:span text:style-name="T11">op</text:span><text:span text:style-name="T12">rawę gospodarki wodno-ściekowej w gminie Lidzbark Warmiński obejmującej modernizację i rozbudowę SUW <text:s text:c="31"/>w Kraszewie na terenie działki 5/8 oraz modernizację budynku Zaręby 5 (budowa przydomowej oczyszczalni ści</text:span><text:span text:style-name="T13">eków).<text:s/></text:span></text:p>
      <text:p text:style-name="P14"/>
      <text:p text:style-name="P15"/>
      <text:list text:style-name="LFO1" text:continue-numbering="true">
        <text:list-item>
          <text:p text:style-name="P16">Przewodniczący komisji<text:s/><text:tab/>- Tomasz <text:s/>Nykiel</text:p>
        </text:list-item>
        <text:list-item>
          <text:p text:style-name="P17">Sekretarz komisji<text:s/><text:tab/><text:tab/>- Anna Krynicka</text:p>
        </text:list-item>
        <text:list-item>
          <text:p text:style-name="P18">Członek komisji<text:tab/><text:tab/>- Agnieszka Żejmo-Rekść</text:p>
        </text:list-item>
      </text:list>
      <text:h text:style-name="P19" text:outline-level="1"/>
      <text:h text:style-name="P20" text:outline-level="1"/>
      <text:p text:style-name="P21"/>
      <text:h text:style-name="P22" text:outline-level="1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Tomasz Kołodziejczyk</dc:creator>
    <meta:creation-date>2020-08-28T10:26:00Z</meta:creation-date>
    <dc:date>2020-08-28T10:28:00Z</dc:date>
    <meta:print-date>2020-08-21T09:1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0" meta:character-count="629" meta:row-count="4" meta:non-whitespace-character-count="540"/>
  </office:meta>
</office:document-meta>
</file>