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3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4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5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6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3" text:outline-level="1"><text:s/>Wójta Gminy Lidzbark Warmiński</text:h>
      <text:p text:style-name="P4">Nr 214/2020 <text:s/>z dnia 7 września 2020r.</text:p>
      <text:p text:style-name="P5"/>
      <text:p text:style-name="P6"/>
      <text:p text:style-name="P7">Regulamin pracy komisji przetargowej.<text:s/></text:p>
      <text:p text:style-name="P8"/>
      <text:p text:style-name="P9">§1.</text:p>
      <text:p text:style-name="P10">Komisja<text:s/>przetargowa, zwana dalej „Komisją” działa na podstawie <text:s/>zarządzenia Nr 214/2020 Wójta Gminy Lidzbark Warmiński z dnia 7 września 2020r.</text:p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<text:s/>przygotowując postępowanie o udzielenie zamówienia publicznego, w szczególności przygotowuje i przekazuje do zatwierdzenia przez kierownika jednostki :</text:p>
      <text:list text:style-name="LFO3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10"/>w szczególności :</text:p>
      <text:list text:style-name="LFO4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 warunków stawianych usługodawcom oraz wnioskuje do kierownika jednostki o wykluczenie usługod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5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5" text:continue-numbering="true">
        <text:list-item>
          <text:p text:style-name="P41">Do zadań przewodniczącego należy w szczególności :</text:p>
        </text:list-item>
      </text:list>
      <text:list text:style-name="LFO6" text:continue-numbering="true">
        <text:list-item>
          <text:p text:style-name="P42">odebranie oświadczeń członków komisji, o których mowa w art.17 ustawy z dnia <text:s text:c="16"/>29 stycznia 2004r. Prawo zamówień publicznych (t.j. Dz.U. z 2019r., poz.1843 z późn. zm.),</text:p>
        </text:list-item>
        <text:list-item>
          <text:p text:style-name="P43">wyznaczanie terminów posiedzeń<text:s/>komisji oraz ich prowadzenie,<text:s/></text:p>
        </text:list-item>
        <text:list-item>
          <text:p text:style-name="P44">podział między członków komisji prac podejmowanych w trybie roboczym,</text:p>
        </text:list-item>
        <text:list-item>
          <text:p text:style-name="P45">nadzorowanie prawidłowego prowadzenia dokumentacji postępowania <text:s/>o udzielenie zamówienia publicznego,<text:s/></text:p>
        </text:list-item>
        <text:list-item>
          <text:p text:style-name="P46">informowanie kierownika jednostki o problemach związanych z pracami komisji w toku postępowania o udzielenie zamówienia publicznego.</text:p>
        </text:list-item>
      </text:list>
      <text:p text:style-name="P47"/>
      <text:p text:style-name="P48">§8. <text:s text:c="5"/></text:p>
      <text:p text:style-name="P49">Oświadczenia, o których mowa w art.17 ustawy prawo zamówień publicznych przewodniczący włącza do dokumentacji postępowania o udzielenie zamówienia<text:s/>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<text:s/>publicznych.</text:p>
      <text:p text:style-name="P56"/>
      <text:p text:style-name="P57"/>
      <text:p text:style-name="P58"/>
      <text:p text:style-name="P59"/>
      <text:p text:style-name="P60">Zatwierdzam w dniu <text:s/>07.09.2020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9-07T11:00:00Z</meta:creation-date>
    <dc:date>2020-09-08T07:33:00Z</dc:date>
    <meta:print-date>2020-09-07T12:34:00Z</meta:print-date>
    <meta:template xlink:href="Normal" xlink:type="simple"/>
    <meta:editing-cycles>3</meta:editing-cycles>
    <meta:editing-duration>PT6240S</meta:editing-duration>
    <meta:document-statistic meta:page-count="1" meta:paragraph-count="6" meta:word-count="430" meta:character-count="3006" meta:row-count="21" meta:non-whitespace-character-count="2582"/>
  </office:meta>
</office:document-meta>
</file>