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  <style:text-properties style:font-name="Tahoma" officeooo:paragraph-rsid="001ec440" style:language-asian="pl" style:country-asian="PL" style:font-size-complex="10pt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 fo:keep-with-next="always"/>
      <style:text-properties style:font-name="Tahoma" fo:font-size="12pt" fo:font-style="italic" fo:font-weight="bold" officeooo:paragraph-rsid="001ec440" style:font-size-asian="12pt" style:language-asian="pl" style:country-asian="PL" style:font-style-asian="italic" style:font-weight-asian="bold" style:font-size-complex="10pt"/>
    </style:style>
    <style:style style:name="P3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Tahoma" fo:font-size="12pt" fo:font-style="italic" fo:font-weight="bold" officeooo:paragraph-rsid="001ec440" style:font-size-asian="12pt" style:language-asian="pl" style:country-asian="PL" style:font-style-asian="italic" style:font-weight-asian="bold" style:font-size-complex="10p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ahoma" fo:font-weight="bold" officeooo:paragraph-rsid="001ec440" style:language-asian="pl" style:country-asian="PL" style:font-weight-asian="bold" style:font-size-complex="10pt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ahoma" officeooo:paragraph-rsid="001ec440" style:language-asian="pl" style:country-asian="PL" style:font-size-complex="10pt"/>
    </style:style>
    <style:style style:name="P6" style:family="paragraph" style:parent-style-name="Normalny" style:list-style-name="L1">
      <style:paragraph-properties fo:margin-top="0cm" fo:margin-bottom="0cm" style:contextual-spacing="false" fo:line-height="100%" fo:text-align="justify" style:justify-single-word="false"/>
      <style:text-properties style:font-name="Tahoma" officeooo:paragraph-rsid="001ec440" style:language-asian="pl" style:country-asian="PL" style:font-size-complex="10pt"/>
    </style:style>
    <style:style style:name="P7" style:family="paragraph" style:parent-style-name="Normalny" style:list-style-name="L5">
      <style:paragraph-properties fo:margin-top="0cm" fo:margin-bottom="0cm" style:contextual-spacing="false" fo:line-height="100%" fo:text-align="justify" style:justify-single-word="false"/>
      <style:text-properties style:font-name="Tahoma" officeooo:paragraph-rsid="001ec440" style:language-asian="pl" style:country-asian="PL" style:font-size-complex="10pt"/>
    </style:style>
    <style:style style:name="P8" style:family="paragraph" style:parent-style-name="Normalny" style:list-style-name="L6">
      <style:paragraph-properties fo:margin-top="0cm" fo:margin-bottom="0cm" style:contextual-spacing="false" fo:line-height="100%" fo:text-align="justify" style:justify-single-word="false"/>
      <style:text-properties style:font-name="Tahoma" officeooo:paragraph-rsid="001ec440" style:language-asian="pl" style:country-asian="PL" style:font-size-complex="10pt"/>
    </style:style>
    <style:style style:name="P9" style:family="paragraph" style:parent-style-name="Normalny" style:list-style-name="L7">
      <style:paragraph-properties fo:margin-top="0cm" fo:margin-bottom="0cm" style:contextual-spacing="false" fo:line-height="100%" fo:text-align="justify" style:justify-single-word="false"/>
      <style:text-properties style:font-name="Tahoma" officeooo:paragraph-rsid="001ec440" style:language-asian="pl" style:country-asian="PL" style:font-size-complex="10pt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ahoma" officeooo:paragraph-rsid="001ec440" style:language-asian="pl" style:country-asian="PL" style:font-size-complex="10pt"/>
    </style:style>
    <style:style style:name="P11" style:family="paragraph" style:parent-style-name="Normalny">
      <style:paragraph-properties fo:margin-top="0cm" fo:margin-bottom="0cm" style:contextual-spacing="false" fo:line-height="100%"/>
      <style:text-properties style:font-name="Tahoma" officeooo:paragraph-rsid="001ec440" style:language-asian="pl" style:country-asian="P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keep-with-next="always"/>
      <style:text-properties style:font-name="Tahoma" fo:font-size="12pt" fo:font-style="italic" fo:font-weight="bold" officeooo:paragraph-rsid="001ec440" style:font-size-asian="12pt" style:language-asian="pl" style:country-asian="PL" style:font-style-asian="italic" style:font-weight-asian="bold" style:font-size-complex="10pt"/>
    </style:style>
    <style:style style:name="T1" style:family="text">
      <style:text-properties officeooo:rsid="001ec440"/>
    </style:style>
    <text:list-style style:name="L1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Z</text:span>ałącznik Nr 2 do Zarządzenia</text:h>
      <text:h text:style-name="P2" text:outline-level="1"><text:s/>Wójta Gminy Lidzbark Warmiński</text:h>
      <text:p text:style-name="P3">Nr 231/2020 <text:s/>z dnia 5 listopada 2020r.</text:p>
      <text:p text:style-name="P4"/>
      <text:p text:style-name="P4"/>
      <text:p text:style-name="P4">Regulamin pracy komisji przetargowej. </text:p>
      <text:p text:style-name="P4"/>
      <text:p text:style-name="P5">§1.</text:p>
      <text:p text:style-name="P10">Komisja przetargowa, zwana dalej „Komisją” działa na podstawie <text:s/>zarządzenia Nr 231/2020 Wójta Gminy Lidzbark Warmiński z dnia 5 listopada 2020r.</text:p>
      <text:p text:style-name="P11"/>
      <text:p text:style-name="P5">§2.</text:p>
      <text:p text:style-name="P11">Członków komisji odwołuje i powołuje kierownik jednostki.</text:p>
      <text:p text:style-name="P10"/>
      <text:p text:style-name="P5">§3.</text:p>
      <text:p text:style-name="P10">Członek komisji rzetelnie i obiektywnie wykonuje powierzone mu czynności, kierując się wyłącznie przepisami prawa, posiadaną wiedzą i doświadczeniem.</text:p>
      <text:p text:style-name="P5"/>
      <text:p text:style-name="P5">§4.</text:p>
      <text:p text:style-name="P10">Komisja może przeprowadzić postępowanie o udzielenie zamówienia publicznego, jeżeli biorą w nim udział wszyscy członkowie.</text:p>
      <text:p text:style-name="P5"/>
      <text:p text:style-name="P5">§5.</text:p>
      <text:p text:style-name="P10">Komisja przygotowując postępowanie o udzielenie zamówienia publicznego, w szczególności przygotowuje i przekazuje do zatwierdzenia przez kierownika jednostki :</text:p>
      <text:list xml:id="list2274901607" text:style-name="L1">
        <text:list-item>
          <text:p text:style-name="P6">propozycję wyboru trybu udzielania zamówienia wraz z uzasadnieniem,</text:p>
        </text:list-item>
        <text:list-item>
          <text:p text:style-name="P6">projekt specyfikacji istotnych warunków zamówienia i zaproszenia do składania ofert,</text:p>
        </text:list-item>
        <text:list-item>
          <text:p text:style-name="P6">ogłoszenia wymagane dla danego trybu postępowania o udzielenie zamówienia publicznego,</text:p>
        </text:list-item>
        <text:list-item>
          <text:p text:style-name="P6">projekty innych dokumentów, w szczególności wnioski kierownika jednostki do właściwego organu o wydanie decyzji wymaganych ustawą.</text:p>
        </text:list-item>
      </text:list>
      <text:p text:style-name="P11"/>
      <text:p text:style-name="P5">§6.</text:p>
      <text:p text:style-name="P10">Komisja w zakresie przeprowadzenia postępowania o udzielenie zamówienia publicznego <text:s text:c="10"/>w szczególności :</text:p>
      <text:list xml:id="list4180111584" text:style-name="L5">
        <text:list-item>
          <text:p text:style-name="P7">udziela wyjaśnień dotyczących treści specyfikacji istotnych warunków zamówienia, dokonuje otwarcia ofert,</text:p>
        </text:list-item>
        <text:list-item>
          <text:p text:style-name="P7">ocenia spełnianie warunków stawianych usługodawcom oraz wnioskuje do kierownika jednostki o wykluczenie usługodawców w przypadkach określonych ustawą,</text:p>
        </text:list-item>
        <text:list-item>
          <text:p text:style-name="P7">wnioskuje do kierownika jednostki o odrzucenie oferty w przypadkach przewidzianych ustawą,</text:p>
        </text:list-item>
        <text:list-item>
          <text:p text:style-name="P7">ocenia oferty niepodlegające odrzuceniu,</text:p>
        </text:list-item>
        <text:list-item>
          <text:p text:style-name="P7">przygotowuje propozycję wyboru oferty najkorzystniejszej bądź występuje o unieważnienie postępowania,</text:p>
        </text:list-item>
      </text:list>
      <text:p text:style-name="P5"/>
      <text:p text:style-name="P5">§7. <text:s text:c="5"/></text:p>
      <text:list xml:id="list4231362862" text:style-name="L6">
        <text:list-item>
          <text:p text:style-name="P8">Pracami komisji kieruje przewodniczący powoływany i odwoływany przez kierownika jednostki spośród członków komisji.</text:p>
        </text:list-item>
      </text:list>
      <text:p text:style-name="P10"/>
      <text:p text:style-name="P10"/>
      <text:p text:style-name="P10"><text:soft-page-break/></text:p>
      <text:list xml:id="list150429166272307" text:continue-numbering="true" text:style-name="L6">
        <text:list-item>
          <text:p text:style-name="P8">Do zadań przewodniczącego należy w szczególności :</text:p>
        </text:list-item>
      </text:list>
      <text:list xml:id="list2417502992" text:style-name="L7">
        <text:list-item>
          <text:p text:style-name="P9">odebranie oświadczeń członków komisji, o których mowa w art.17 ustawy z dnia <text:s text:c="16"/>29 stycznia 2004r. Prawo zamówień publicznych (t.j. Dz.U. z 2019r., poz.1843 z późn. zm.),</text:p>
        </text:list-item>
        <text:list-item>
          <text:p text:style-name="P9">wyznaczanie terminów posiedzeń komisji oraz ich prowadzenie, </text:p>
        </text:list-item>
        <text:list-item>
          <text:p text:style-name="P9">podział między członków komisji prac podejmowanych w trybie roboczym,</text:p>
        </text:list-item>
        <text:list-item>
          <text:p text:style-name="P9">nadzorowanie prawidłowego prowadzenia dokumentacji postępowania <text:s/>o udzielenie zamówienia publicznego, </text:p>
        </text:list-item>
        <text:list-item>
          <text:p text:style-name="P9">informowanie kierownika jednostki o problemach związanych z pracami komisji w toku postępowania o udzielenie zamówienia publicznego.</text:p>
        </text:list-item>
      </text:list>
      <text:p text:style-name="P5"/>
      <text:p text:style-name="P5">§8. <text:s text:c="5"/></text:p>
      <text:p text:style-name="P10">Oświadczenia, o których mowa w art.17 ustawy prawo zamówień publicznych przewodniczący włącza do dokumentacji postępowania o udzielenie zamówienia publicznego.</text:p>
      <text:p text:style-name="P11"/>
      <text:p text:style-name="P5">§9. </text:p>
      <text:p text:style-name="P10">Dokumentację postępowania o udzielenie zamówienia publicznego prowadzi sekretarz komisji powoływany przez kierownika jednostki spośród członków komisji.</text:p>
      <text:p text:style-name="P10"/>
      <text:p text:style-name="P5">§10. <text:s text:c="5"/></text:p>
      <text:p text:style-name="P10">Nie wymienione prace komisji w regulaminie określa ustawa Prawo zamówień publicznych.</text:p>
      <text:p text:style-name="P10"/>
      <text:p text:style-name="P10"/>
      <text:p text:style-name="P10"/>
      <text:p text:style-name="P10"/>
      <text:p text:style-name="P1">Zatwierdzam w dniu <text:s/>05.11.2<text:span text:style-name="T1">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line-height="106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5:03:34.301000000</meta:creation-date>
    <dc:date>2020-11-09T15:04:28.050000000</dc:date>
    <meta:editing-duration>PT53S</meta:editing-duration>
    <meta:editing-cycles>1</meta:editing-cycles>
    <meta:document-statistic meta:table-count="0" meta:image-count="0" meta:object-count="0" meta:page-count="2" meta:paragraph-count="40" meta:word-count="370" meta:character-count="2951" meta:non-whitespace-character-count="2584"/>
    <meta:generator>LibreOffice/7.0.2.2$Windows_X86_64 LibreOffice_project/8349ace3c3162073abd90d81fd06dcfb6b36b994</meta:generator>
  </office:meta>
</office:document-meta>
</file>