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margin-left="3.44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style:text-autospace="none"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style:text-autospace="none"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0in"/>
          <style:tab-stop style:type="left" style:position="0.5527in"/>
          <style:tab-stop style:type="left" style:position="0.6777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0in"/>
          <style:tab-stop style:type="left" style:position="0.5527in"/>
          <style:tab-stop style:type="left" style:position="1.1777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13in" style:letter-kerning="tru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letter-spacing="0.0013in" style:letter-kerning="tru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center" fo:margin-bottom="0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Akapitzlistą" style:list-style-name="LFO2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-0.1972in"/>
          <style:tab-stop style:type="left" style:position="0.5423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letter-spacing="-0.0013in" style:letter-kerning="tru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list-style-name="LFO2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-0.1972in"/>
          <style:tab-stop style:type="left" style:position="0.2951in"/>
          <style:tab-stop style:type="left" style:position="0.54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Akapitzlistą" style:list-style-name="LFO2" style:family="paragraph">
      <style:paragraph-properties fo:widows="0" fo:orphans="0" style:text-autospace="none" fo:text-align="justify" fo:margin-bottom="0in" fo:margin-left="0.1972in" fo:text-indent="-0.1972in">
        <style:tab-stops>
          <style:tab-stop style:type="left" style:position="-0.1972in"/>
          <style:tab-stop style:type="left" style:position="0.2951in"/>
          <style:tab-stop style:type="left" style:position="0.54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list-style-name="LFO3" style:family="paragraph">
      <style:paragraph-properties fo:widows="0" fo:orphans="0" style:text-autospace="none" fo:text-align="justify" fo:margin-bottom="0in" fo:margin-left="0.25in" fo:text-indent="-0.25in">
        <style:tab-stops>
          <style:tab-stop style:type="left" style:position="0.489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3" style:family="paragraph">
      <style:paragraph-properties fo:widows="0" fo:orphans="0" style:text-autospace="none" fo:text-align="justify" fo:margin-bottom="0in" fo:margin-left="0.25in" fo:text-indent="-0.25in">
        <style:tab-stops>
          <style:tab-stop style:type="left" style:position="0.4895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letter-spacing="-0.0027in" style:letter-kerning="tru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letter-spacing="-0.0013in" style:letter-kerning="tru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text-align="center" fo:margin-bottom="0in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list-style-name="LFO5" style:family="paragraph">
      <style:paragraph-properties fo:widows="0" fo:orphans="0" style:text-autospace="none" fo:text-align="justify" fo:margin-bottom="0in" fo:margin-left="0.25in" fo:text-indent="0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list-style-name="LFO5" style:family="paragraph">
      <style:paragraph-properties fo:widows="0" fo:orphans="0" style:text-autospace="none" fo:text-align="justify" fo:margin-bottom="0in" fo:margin-left="0.25in" fo:text-indent="0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letter-spacing="-0.0027in" style:letter-kerning="tru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Akapitzlistą" style:list-style-name="LFO6" style:family="paragraph">
      <style:paragraph-properties fo:text-align="justify" fo:margin-top="0.0694in" fo:margin-bottom="0.0694in" fo:margin-left="0.3937in" fo:text-indent="-0.196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Akapitzlistą" style:list-style-name="LFO6" style:family="paragraph">
      <style:paragraph-properties fo:text-align="justify" fo:margin-top="0.0694in" fo:margin-bottom="0.0694in" fo:margin-left="0.3937in" fo:text-indent="-0.196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" style:parent-style-name="Normalny" style:list-style-name="LFO6" style:family="paragraph">
      <style:paragraph-properties fo:text-align="justify" fo:margin-top="0.0694in" fo:margin-bottom="0.0694in" fo:margin-left="0.3937in" fo:text-indent="-0.1965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" style:parent-style-name="Normalny" style:list-style-name="LFO6" style:family="paragraph">
      <style:paragraph-properties fo:text-align="justify" fo:margin-top="0.0694in" fo:margin-bottom="0.0694in" fo:margin-left="0.3937in" fo:text-indent="-0.1965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2" style:parent-style-name="Normalny" style:list-style-name="LFO6" style:family="paragraph">
      <style:paragraph-properties fo:text-align="justify" fo:margin-top="0.0694in" fo:margin-bottom="0.0694in" fo:margin-left="0.3937in" fo:text-indent="-0.1965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4" style:parent-style-name="Akapitzlistą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6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" style:parent-style-name="Normalny" style:list-style-name="LFO4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widows="0" fo:orphans="0" style:text-autospace="none" fo:text-align="center" fo:margin-bottom="0in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" style:parent-style-name="Normalny" style:list-style-name="LFO7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108" style:parent-style-name="Normalny" style:list-style-name="LFO7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list-style-name="LFO7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list-style-name="LFO7" style:family="paragraph">
      <style:paragraph-properties fo:widows="0" fo:orphans="0" style:text-autospace="none"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widows="0" fo:orphans="0" style:text-autospace="none" fo:text-align="justify" fo:margin-bottom="0in" fo:margin-left="0.25in" fo:text-indent="-0.25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widows="0" fo:orphans="0" style:text-autospace="none" fo:text-align="justify" fo:margin-bottom="0in" fo:margin-left="0.25in" fo:text-indent="-0.25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widows="0" fo:orphans="0" style:text-autospace="none" fo:text-align="justify" fo:margin-top="0.0416in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0" fo:orphans="0" style:text-autospace="none" fo:text-align="justify" fo:margin-top="0.0416in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letter-spacing="-0.0013in" style:letter-kerning="true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widows="0" fo:orphans="0" style:text-autospace="none" fo:text-align="justify" fo:margin-bottom="0in" style:line-height-at-least="0.1666in" fo:margin-left="4.425in">
        <style:tab-stops>
          <style:tab-stop style:type="left" style:position="-4.1916in"/>
          <style:tab-stop style:type="left" style:position="-3.875in"/>
          <style:tab-stop style:type="left" style:position="-2.6562in"/>
          <style:tab-stop style:type="left" style:position="-2.425in"/>
          <style:tab-stop style:type="left" style:position="-1.925in"/>
          <style:tab-stop style:type="left" style:position="-1.6722in"/>
          <style:tab-stop style:type="left" style:position="-1.425in"/>
          <style:tab-stop style:type="left" style:position="-0.925in"/>
          <style:tab-stop style:type="left" style:position="-0.425in"/>
          <style:tab-stop style:type="left" style:position="0.075in"/>
          <style:tab-stop style:type="left" style:position="0.575in"/>
          <style:tab-stop style:type="left" style:position="1.075in"/>
          <style:tab-stop style:type="left" style:position="1.575in"/>
          <style:tab-stop style:type="left" style:position="2.075in"/>
          <style:tab-stop style:type="left" style:position="2.575in"/>
          <style:tab-stop style:type="left" style:position="3.075in"/>
          <style:tab-stop style:type="left" style:position="3.575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widows="0" fo:orphans="0" style:text-autospace="none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0" fo:orphans="0" style:text-autospace="none" fo:text-align="end" fo:margin-bottom="0in" style:line-height-at-least="0.1402in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1.575in"/>
          <style:tab-stop style:type="left" style:position="1.7715in"/>
          <style:tab-stop style:type="left" style:position="1.9687in"/>
          <style:tab-stop style:type="left" style:position="2.1652in"/>
          <style:tab-stop style:type="left" style:position="2.3625in"/>
          <style:tab-stop style:type="left" style:position="2.559in"/>
          <style:tab-stop style:type="left" style:position="2.7562in"/>
          <style:tab-stop style:type="left" style:position="2.9527in"/>
          <style:tab-stop style:type="left" style:position="3.1493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widows="0" fo:orphans="0" style:text-autospace="none" fo:margin-bottom="0in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widows="0" fo:orphans="0" style:text-autospace="none" fo:margin-bottom="0in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widows="0" fo:orphans="0" style:text-autospace="none" fo:text-align="end" fo:margin-bottom="0in" style:line-height-at-least="0.1263in" fo:margin-left="0.0784in" fo:margin-right="0.0784in">
        <style:tab-stops>
          <style:tab-stop style:type="left" style:position="0.9055in"/>
          <style:tab-stop style:type="left" style:position="1.8902in"/>
          <style:tab-stop style:type="left" style:position="3.0708in"/>
          <style:tab-stop style:type="left" style:position="3.8583in"/>
          <style:tab-stop style:type="left" style:position="4.843in"/>
          <style:tab-stop style:type="left" style:position="5.827in"/>
          <style:tab-stop style:type="left" style:position="6.8111in"/>
          <style:tab-stop style:type="left" style:position="7.7958in"/>
          <style:tab-stop style:type="left" style:position="8.7798in"/>
          <style:tab-stop style:type="left" style:position="9.7638in"/>
          <style:tab-stop style:type="left" style:position="10.7486in"/>
          <style:tab-stop style:type="left" style:position="11.7326in"/>
          <style:tab-stop style:type="left" style:position="12.7166in"/>
          <style:tab-stop style:type="left" style:position="13.7013in"/>
          <style:tab-stop style:type="left" style:position="14.6854in"/>
          <style:tab-stop style:type="left" style:position="15.6694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widows="0" fo:orphans="0" style:text-autospace="none" fo:text-align="center" fo:margin-bottom="0in" style:line-height-at-least="0.1263in" fo:margin-left="0.0784in" fo:margin-right="0.0784in">
        <style:tab-stops>
          <style:tab-stop style:type="left" style:position="0.9055in"/>
          <style:tab-stop style:type="left" style:position="1.8902in"/>
          <style:tab-stop style:type="left" style:position="3.0708in"/>
          <style:tab-stop style:type="left" style:position="3.8583in"/>
          <style:tab-stop style:type="left" style:position="4.843in"/>
          <style:tab-stop style:type="left" style:position="5.827in"/>
          <style:tab-stop style:type="left" style:position="6.8111in"/>
          <style:tab-stop style:type="left" style:position="7.7958in"/>
          <style:tab-stop style:type="left" style:position="8.7798in"/>
          <style:tab-stop style:type="left" style:position="9.7638in"/>
          <style:tab-stop style:type="left" style:position="10.7486in"/>
          <style:tab-stop style:type="left" style:position="11.7326in"/>
          <style:tab-stop style:type="left" style:position="12.7166in"/>
          <style:tab-stop style:type="left" style:position="13.7013in"/>
          <style:tab-stop style:type="left" style:position="14.6854in"/>
          <style:tab-stop style:type="left" style:position="15.6694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Załącznik do Zarządzenia Nr 250/2021</text:span></text:p>
      <text:p text:style-name="P3"><text:tab/><text:s/><text:tab/><text:tab/><text:tab/><text:tab/><text:s text:c="23"/><text:tab/><text:tab/>Wójta Gminy Lidzbark Warmiński</text:p>
      <text:p text:style-name="P4"><text:s/>z dnia 4 stycznia 2021r.</text:p>
      <text:p text:style-name="P5"/>
      <text:p text:style-name="P6">Regulamin <text:s/>udzielania zamówień <text:s/>o wartości szacunkowej<text:s/></text:p>
      <text:p text:style-name="P7">nie równej i nie przekraczającej kwoty 130 000 złotych.</text:p>
      <text:p text:style-name="P8"/>
      <text:p text:style-name="P9">§ 1</text:p>
      <text:p text:style-name="P10">Ilekroć w niniejszym Regulaminie będzie mowa o:</text:p>
      <text:list text:style-name="LFO1" text:continue-numbering="true">
        <text:list-item>
          <text:list>
            <text:list-item>
              <text:p text:style-name="P11"><text:span text:style-name="T12">grupie zamówień<text:s/></text:span><text:span text:style-name="T13">– należy przez to rozumieć określony zbiór dostaw, usług lub robót budowlanych, w ramach którego należy przestrzegać wartości progowej <text:s/>130 000 złotych,</text:span></text:p>
            </text:list-item>
            <text:list-item>
              <text:p text:style-name="P14"><text:span text:style-name="T15">kierowniku Zamawiającego</text:span><text:span text:style-name="T16"><text:s/>– należy przez to rozumieć Wójta Gminy Lidzbark Warmiński <text:s/>w przypadku nieobecności Wójta, <text:s/>Z-cę Wójta,<text:s/></text:span></text:p>
            </text:list-item>
            <text:list-item>
              <text:p text:style-name="P17"><text:span text:style-name="T18">regulaminie –</text:span><text:span text:style-name="T19"><text:s/>należy przez to rozumieć niniejszy regulamin,</text:span></text:p>
            </text:list-item>
            <text:list-item>
              <text:p text:style-name="P20"><text:span text:style-name="T21">ustawie</text:span><text:span text:style-name="T22"><text:s/>– należy przez to rozumieć ustawę Prawo zamówień publicznych z dnia <text:s text:c="34"/>11 września 2019r.<text:s/></text:span><text:span text:style-name="T23">( Dz. U. z 2019r.,poz. 2019),</text:span><text:span text:style-name="T24"><text:s text:c="17"/></text:span></text:p>
            </text:list-item>
            <text:list-item>
              <text:p text:style-name="P25"><text:span text:style-name="T26">zam</text:span><text:span text:style-name="T27">ówieniu<text:s/></text:span><text:span text:style-name="T28">– należy przez to rozumieć zamówienie publiczne, czyli umowę odpłatną/zamówienie odpłatne zawieraną między Zamawiając</text:span><text:span text:style-name="T29">ym, a Wykonawcą, której przedmiotem są usługi, dostawy lub roboty budowlane.</text:span></text:p>
            </text:list-item>
          </text:list>
        </text:list-item>
      </text:list>
      <text:p text:style-name="P30"/>
      <text:p text:style-name="P31">§ 2</text:p>
      <text:p text:style-name="P32"><text:span text:style-name="T33">Szacowanie wartości zamówienia</text:span></text:p>
      <text:list text:style-name="LFO2" text:continue-numbering="true">
        <text:list-item>
          <text:p text:style-name="P34"><text:span text:style-name="T35">Zamówienia, których wartość szacunkowa bez podatku od towarów i usług nie jest równa <text:s text:c="20"/>i nie przekracza w skali roku kwoty 130</text:span><text:span text:style-name="T36"><text:s/>000 złotych, <text:s/>mogą być dokonywane na podstawie procedur</text:span><text:span text:style-name="T37"><text:s/>określonych niniejszym regulaminem <text:s/>z pominięciem poszczególnych trybów wymienionych <text:s text:c="3"/>w ustawie.</text:span></text:p>
        </text:list-item>
        <text:list-item>
          <text:p text:style-name="P38">Przy ustalaniu wartości szacunkowej zamówienia w  sposób szczegółowy należy przestrzegać przepisów Działu I i Rozdziału 5 ustawy.</text:p>
        </text:list-item>
        <text:list-item>
          <text:p text:style-name="P39">Podstawą obliczenia wartości zamówienia na dostawy, usługi lub roboty budowlane – jest wartość szacunkowa netto zamówienia w złotych.</text:p>
        </text:list-item>
      </text:list>
      <text:p text:style-name="P40">§ 3</text:p>
      <text:list text:style-name="LFO3" text:continue-numbering="true">
        <text:list-item>
          <text:p text:style-name="P41"><text:span text:style-name="T42">Obowiązkiem<text:s/></text:span><text:span text:style-name="T43">pracownika odpowiedzialnego za realizację danego zamówienia</text:span><text:span text:style-name="T44"><text:s/>jest bezstronne, obiektywne, staranne, zgodne z obowiązującymi w tym zakresie przepisami prawa rozeznanie, zakwalifikowanie oraz przygotowanie przeprowadzenia procedury.<text:s/></text:span></text:p>
        </text:list-item>
        <text:list-item>
          <text:p text:style-name="P45"><text:span text:style-name="T46">Proc</text:span><text:span text:style-name="T47">edurę rozpoczyna potwierdzenie<text:s/></text:span><text:span text:style-name="T48">zabezpieczenia finansowego przez <text:s/>Skarbnika Gminy</text:span><text:span text:style-name="T49">. Wzór potwierdzenia stanowi<text:s/></text:span><text:span text:style-name="T50">załącznik Nr 1 do regulaminu</text:span><text:span text:style-name="T51">.</text:span></text:p>
        </text:list-item>
      </text:list>
      <text:p text:style-name="P52"/>
      <text:p text:style-name="P53"><text:span text:style-name="T54">§ 4</text:span></text:p>
      <text:list text:style-name="LFO4" text:continue-numbering="true">
        <text:list-item>
          <text:p text:style-name="P55"><text:span text:style-name="T56">Ustalenie wysokości progu realizacji zamówień:</text:span></text:p>
        </text:list-item>
      </text:list>
      <text:list text:style-name="LFO5" text:continue-numbering="true">
        <text:list-item>
          <text:list>
            <text:list-item>
              <text:p text:style-name="P57"><text:span text:style-name="T58">zamówienia do kwoty 12 000 złotych netto</text:span><text:span text:style-name="T59"><text:s/>– dokonuje <text:s/>się wyboru wykonawcy <text:s text:c="25"/>w sposób celowy i oszczędny kierując się zasadą należytej staranności i uzyskiwania najlepszych efektów z danych nakładów, nie jest wymagane prowadzenie dokumentacji czynności, wymagany jest <text:s/>rachunek/faktura opatrzony pieczątką, opisem <text:s/>i podpisem osoby uprawnionej.<text:s/></text:span></text:p>
            </text:list-item>
            <text:list-item>
              <text:p text:style-name="P60"><text:span text:style-name="T61">dla zamówień<text:s/></text:span><text:span text:style-name="T62">powyżej kwoty 12 000 złotych netto ale nie równej i nie przekraczającej<text:s/></text:span><text:span text:style-name="T63">kwoty<text:s/></text:span><text:span text:style-name="T64"><text:s/>130 000 złotych netto -<text:s/></text:span><text:span text:style-name="T65"><text:s/></text:span><text:span text:style-name="T66">pracownik przeprowadza<text:s/></text:span><text:span text:style-name="T67">telefoniczne, pocztą elektroniczną, faksem, pisemnie lub przez portale www, rozeznanie cenowe z taką liczbą Wykonawców świadczących dostawy, usługi lub roboty budowlane będące przedmiotem zamówienia, które zapewni konkurencję oraz wybór najkorzystniejszej oferty, co najmniej do trzech, w szczególnie uzasadnionych przypadkach do dwóch, sporządzając notatkę służbową. Każda z wyżej wymienionych form rozeznania jest dopuszczalna.<text:s/>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68"><text:span text:style-name="T69">Za</text:span><text:span text:style-name="T70">mawiający udziela zamówienia Wykonawcy, który</text:span><text:span text:style-name="T71"><text:s/>zaoferował najkorzystniejszą ofertę.<text:s/></text:span></text:p>
        </text:list-item>
        <text:list-item>
          <text:p text:style-name="P72">Zamawiający zastrzega, że zaproszenie ofertowe nie stanowi zobowiązania do udzielenia zamówienia.<text:s/></text:p>
        </text:list-item>
        <text:list-item>
          <text:p text:style-name="P73">W zaproszeniu do złożenia ofert Zamawiający określi czas, miejsce, przedmiot i warunki przystąpienia do zamówienia oraz warunki wykluczenia lub unieważnienia.</text:p>
        </text:list-item>
        <text:list-item>
          <text:p text:style-name="P74"><text:span text:style-name="T75">Zgodnie z art. 70¹ § 3 ustawy z dnia 23 kwietnia 1964 r. – Kodeks cywilny (t. j. Dz. U. <text:s text:c="27"/>z 2020 r., poz. 1740) Zamawiający przewiduje możliwość unieważnienia postępowania bez podania przyczyn.</text:span></text:p>
        </text:list-item>
        <text:list-item>
          <text:p text:style-name="P76">W przypadku nie wyrażenia zgody przez Kierownika Zamawiającego następuje zaniechanie realizacji zamówienia.</text:p>
        </text:list-item>
        <text:list-item>
          <text:p text:style-name="P77"><text:span text:style-name="T78">Dla zamówień<text:s/></text:span><text:span text:style-name="T79">wskazanych w ust. 1 pkt 2 <text:s/></text:span><text:span text:style-name="T80">udziela się zamówienia po akceptacji przez kierownika zamawiającego notatki służbowej, a następnie odpowiedzialny merytorycznie pracownik sporządza umowę określającą warunki realizacji zamówienia. Notatkę służbową udostępnia się uczestnikom rozeznania cenowego.</text:span></text:p>
        </text:list-item>
        <text:list-item>
          <text:p text:style-name="P81"><text:span text:style-name="T82">W przypadku gdy w postępowaniu prowadzonym uprzednio zgodnie z trybem określonym w §4 ust.1 pkt 2 niniejszego Regulaminu nie wpłynął żaden wniosek o dopuszczenie do udziału <text:s/>w postępowaniu, nie zostały złożone żadne oferty lub wszystkie oferty zostały odrzucone także ze względu na ich niezgodność z opisem przedmiotu zamówienia lub wszyscy wykonawcy zostali wykluczeni z postępowania, Zamawiający może zastosować odstępstwo od trybu określonego w §4 ust. 1 pkt 2 <text:s/>niniejszego Regulaminu i udzielić zamówienia po przeprowadzeniu negocjacji z wybranym przez siebie Wykonawcą. Warunkiem udzielenia zamówienia jest uzyskanie porozumienia we wszystkich sprawach będących przedmiotem negocjacji.</text:span></text:p>
        </text:list-item>
        <text:list-item>
          <text:p text:style-name="P83">Przepisy ust.1 nie mają zastosowania w przypadku :</text:p>
        </text:list-item>
      </text:list>
      <text:list text:style-name="LFO6" text:continue-numbering="true">
        <text:list-item>
          <text:p text:style-name="P84"><text:span text:style-name="T85">zakupu używanych samochodów osobowych i ciężarowych, używanych ciągników oraz używanego sprzętu budowlanego;</text:span></text:p>
        </text:list-item>
        <text:list-item>
          <text:p text:style-name="P86"><text:span text:style-name="T87">wszelkiego rodzaju przeglądów i napraw samochodów osobowych, ciężarowych, ciągników, maszyn i sprzętu budowlanego oraz zakupu części zamiennych związanych <text:s text:c="9"/>z tymi naprawami a także, innych zakupów towarów i usług związanych z ich eksploatacją, za wyjątkiem paliwa;</text:span></text:p>
        </text:list-item>
        <text:list-item>
          <text:p text:style-name="P88"><text:span text:style-name="T89">zakupu używanego sprzętu komputerowego;</text:span></text:p>
        </text:list-item>
        <text:list-item>
          <text:p text:style-name="P90"><text:span text:style-name="T91">zakupu akcesoriów i części do sprzętu komputerowego i teleinformatycznego;</text:span></text:p>
        </text:list-item>
        <text:list-item>
          <text:p text:style-name="P92"><text:span text:style-name="T93">zakupu używanych, powystawowych (outlet) mebli lub wyposażenia wnętrz.</text:span></text:p>
        </text:list-item>
      </text:list>
      <text:list text:style-name="LFO4" text:continue-numbering="true">
        <text:list-item>
          <text:p text:style-name="P94">Przepisy ust.1 nie mają zastosowania w przypadku nieprzewidzianych awarii lub innych nieprzewidzianych zdarzeń, które mogą mieć wpływ na zdrowie lub życie ludzi. W takich przypadkach kierownik referatu zobowiązany jest do sporządzenia notatki służbowej, wraz z uzasadnieniem pilnego zamówienia, bez zachowania procedur określonych <text:s/>w <text:s/>ust. 1 pkt 2 i 3. <text:s/></text:p>
        </text:list-item>
        <text:list-item>
          <text:p text:style-name="P95">Na umotywowany wniosek pracownika merytorycznie odpowiedzialnego za realizację zamówienia, kierownik jednostki może wyrazić zgodę na odstąpienia od stosowania zasad określonych niniejszym regulaminem i dokonać zamówienia po negocjacjach tylko <text:s text:c="16"/>z jednym wykonawcą.</text:p>
        </text:list-item>
        <text:list-item>
          <text:p text:style-name="P96">Dla zamówień współfinansowanych ze środków europejskich oprócz niniejszego regulaminu należy stosować zasady konkurencyjności określone w wytycznych do umowy o przyznanie pomocy.</text:p>
        </text:list-item>
      </text:list>
      <text:p text:style-name="P97"/>
      <text:list text:style-name="LFO4" text:continue-numbering="true">
        <text:list-item>
          <text:p text:style-name="P98"><text:span text:style-name="T99">Kierownicy referatów zobowiązani są do opisania faktury kodem/kodami CPV, który/które zostanie/zostaną przypisany/przypisane przy ewidencjonowaniu zamówień w Rodzajowej Ewidencji Wydatków, w celu grupowania zamówień tego samego rodzaju w ramach danego roku budżetowego, aby nie doprowadzić do naruszenia przepisów, o których mowa <text:s text:c="34"/></text:span><text:soft-page-break/><text:span text:style-name="T100">w art.17 ust.1 pkt 2 ustawy z dnia 17 grudnia 2004r. o odpowiedzialności za naruszenie dyscypliny finansów publicznych<text:s/></text:span><text:span text:style-name="T101">(t.j. Dz. U. z 2019r., poz.1440 ze zm.).</text:span></text:p>
        </text:list-item>
      </text:list>
      <text:p text:style-name="P102"/>
      <text:p text:style-name="P103"><text:span text:style-name="T104">§ <text:s/>5</text:span></text:p>
      <text:list text:style-name="LFO7" text:continue-numbering="true">
        <text:list-item>
          <text:p text:style-name="P105"><text:span text:style-name="T106">Po zakończeniu postępowania dokumentacja jest przechowywana na stanowisku<text:s/></text:span><text:span text:style-name="T107">pracownika odpowiedzialnego za realizację danego zamówienia.</text:span></text:p>
        </text:list-item>
        <text:list-item>
          <text:p text:style-name="P108"><text:span text:style-name="T109">Pracownik o którym mowa w ust. 1 prowadzi ewidencję dokonanych zamówień na dany rok kalendarzowy dla zamówień wymienionych w<text:s/></text:span><text:span text:style-name="T110">§ 4 ust. 1, zgodnie z oprogramowaniem Rodzajowa Ewidencja Wydatków.</text:span></text:p>
        </text:list-item>
        <text:list-item>
          <text:p text:style-name="P111">Za wprowadzenie danych do Rodzajowej Ewidencji Wydatków odpowiadają kierownicy referatów, zgodnie ze strukturą organizacyjną urzędu.</text:p>
        </text:list-item>
        <text:list-item>
          <text:p text:style-name="P112"><text:span text:style-name="T113">Potwierdzeniem wprowadzenia do Rodzajowej Ewidencji Wydatków jest opatrzenie faktury/rachunku pieczęcią o treści „WPROWADZONO do rodzajowej ewidencji wydatków do 130 000 złotych; data ….. podpis …….” .</text:span></text:p>
        </text:list-item>
      </text:list>
      <text:p text:style-name="P114"/>
      <text:p text:style-name="P115">§ <text:s/>6</text:p>
      <text:p text:style-name="P116"><text:span text:style-name="T117">1.</text:span><text:span text:style-name="T118"><text:tab/>Kontrola zgodności zapotrzebowań z planem finansowym/budżetem Zamawiającego spoczywa na Skarbniku Gminy</text:span><text:span text:style-name="T119">.</text:span></text:p>
      <text:p text:style-name="P120"><text:span text:style-name="T121">2.</text:span><text:span text:style-name="T122"><text:tab/>Faktura wystawiona przez wybranego Wykonawcę za realizację zamówienia na podstawie zamówienia/zlecenia/umowy podlega potwierdzeniu zgodności formalnoprawnej przez kierownika referatu i zostaje przekazana do księgowości</text:span><text:span text:style-name="T123">.</text:span></text:p>
      <text:p text:style-name="P124"/>
      <text:p text:style-name="P125">§ <text:s/>7</text:p>
      <text:p text:style-name="P126">Do zawieranych umów w sprawach o zamówienia publiczne do 130 000 złotych stosuje się przepisy Kodeksu cywilnego.</text:p>
      <text:p text:style-name="P127">§ <text:s/>8</text:p>
      <text:p text:style-name="P128">Integralną część regulaminu stanowi:<text:s/></text:p>
      <text:p text:style-name="P129"><text:span text:style-name="T130">Załącznik nr 1 - Potwierdzenie<text:s/></text:span><text:span text:style-name="T131">zabezpieczenia finansowego<text:s/></text:span></text:p>
      <text:p text:style-name="P132"><text:span text:style-name="T133"><text:tab/></text:span><text:span text:style-name="T134"><text:tab/></text:span><text:span text:style-name="T135"><text:tab/></text:span><text:span text:style-name="T136"><text:tab/><text:s text:c="75"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Załącznik nr 1 do Regulaminu</text:p>
      <text:p text:style-name="P163"/>
      <text:p text:style-name="P164"><text:span text:style-name="T165"><text:line-break/></text:span></text:p>
      <text:p text:style-name="P166">..........................................................................................</text:p>
      <text:p text:style-name="P167">imię, nazwisko i stanowisko pracownika merytorycznego</text:p>
      <text:p text:style-name="P168"/>
      <text:p text:style-name="P169"/>
      <text:p text:style-name="P170">Potwierdzenie zabezpieczenia finansowego</text:p>
      <text:p text:style-name="P171"/>
      <text:p text:style-name="P172">1.Nazwa przedmiotu zamówienia:<text:s/></text:p>
      <text:p text:style-name="P173">…………………………………………………………………………………………………...</text:p>
      <text:p text:style-name="P174"/>
      <text:p text:style-name="P175">…………………………………………………………………………………………………...</text:p>
      <text:p text:style-name="P176"/>
      <text:p text:style-name="P177">KOD/KODY <text:s/>CPV : ……………………………………………………………………………</text:p>
      <text:p text:style-name="P178"/>
      <text:p text:style-name="P179">2.Szacunkowa wartość zamówienia:</text:p>
      <text:p text:style-name="P180"><text:span text:style-name="T181"><text:s text:c="3"/>wartość netto:<text:s/></text:span><text:span text:style-name="T182">........................................................................................................ zł<text:s/></text:span></text:p>
      <text:p text:style-name="P183"><text:span text:style-name="T184"><text:s text:c="3"/></text:span><text:span text:style-name="T185">(słownie złotych: ......................................................................................................)</text:span><text:span text:style-name="T186"><text:tab/></text:span></text:p>
      <text:p text:style-name="P187"><text:s/></text:p>
      <text:p text:style-name="P188">Ustalenia wartości zamówienia dokonano w dniu .........-……...-..................</text:p>
      <text:p text:style-name="P189">określono na podstawie: ..……………………………………………………………………….</text:p>
      <text:p text:style-name="P190">…………………………………………………………………………………………………...</text:p>
      <text:p text:style-name="P191"><text:tab/></text:p>
      <text:p text:style-name="P192">Osoba/osoby ustalająca/ustalające* wartości zamówienia: .......................................................</text:p>
      <text:p text:style-name="P193"/>
      <text:p text:style-name="P194">3.Osoby odpowiedzialne za realizacją przedmiotu zamówienia:</text:p>
      <text:p text:style-name="P195"/>
      <text:p text:style-name="P196"><text:tab/>1) .........................................................................................</text:p>
      <text:p text:style-name="P197"><text:tab/><text:tab/>(imię i nazwisko)</text:p>
      <text:p text:style-name="P198"><text:tab/>2) .........................................................................................</text:p>
      <text:p text:style-name="P199"><text:tab/><text:tab/>(imię i nazwisko)</text:p>
      <text:p text:style-name="P200"/>
      <text:p text:style-name="P201"/>
      <text:p text:style-name="P202"/>
      <text:p text:style-name="P203"/>
      <text:p text:style-name="P204"/>
      <text:p text:style-name="P205">Zamówienie wynika z planu finansowego/budżetu na rok ......................</text:p>
      <text:p text:style-name="P206">Dział: .......................... Rozdział ................................. § ......................................</text:p>
      <text:p text:style-name="P207"/>
      <text:p text:style-name="P208"/>
      <text:p text:style-name="P209"/>
      <text:p text:style-name="P210"><text:span text:style-name="T211">...................................................................................</text:span></text:p>
      <text:p text:style-name="P212"><text:span text:style-name="T213"><text:tab/></text:span><text:span text:style-name="T214"><text:tab/></text:span><text:span text:style-name="T215"><text:tab/>(data i podpis Skarbnika Gminy</text:span><text:span text:style-name="T216">) <text:s text:c="3"/></text:span></text:p>
      <text:p text:style-name="P217"/>
      <text:p text:style-name="P21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1-08T13:20:00Z</meta:creation-date>
    <dc:date>2021-01-08T13:21:00Z</dc:date>
    <meta:template xlink:href="Normal" xlink:type="simple"/>
    <meta:editing-cycles>1</meta:editing-cycles>
    <meta:editing-duration>PT60S</meta:editing-duration>
    <meta:document-statistic meta:page-count="4" meta:paragraph-count="19" meta:word-count="1364" meta:character-count="9531" meta:row-count="68" meta:non-whitespace-character-count="8186"/>
  </office:meta>
</office:document-meta>
</file>