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F0" style:family="paragraph">
      <style:paragraph-properties fo:keep-with-next="always" fo:break-before="page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T11" style:parent-style-name="Domyślnaczcionkaakapitu" style:family="text">
      <style:text-properties style:font-name="Tahoma" style:font-name-complex="Tahoma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="Tahoma" fo:font-size="14pt" style:font-size-asian="14pt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Tahoma" fo:font-size="14pt" style:font-size-asian="14pt" style:font-size-complex="10pt" style:language-asian="pl" style:country-asian="PL"/>
    </style:style>
    <style:style style:name="P15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6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7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8" style:parent-style-name="Normalny" style:family="paragraph">
      <style:paragraph-properties fo:keep-with-next="always" fo:text-align="end" fo:margin-bottom="0in" fo:line-height="150%"/>
      <style:text-properties style:font-name="Tahoma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19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6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Nr 287/2021 z dnia 15 kwietnia 2021r.</text:p>
      <text:p text:style-name="P6"/>
      <text:p text:style-name="P7"/>
      <text:p text:style-name="P8"><text:span text:style-name="T9">Na podstawie art. 53 ust. 2 ustawy z dnia 11 września 2019 r. - Prawo zamówień publicznych (Dz. U. z 2019 r., poz. 2019 z późn.<text:s/></text:span><text:span text:style-name="T10">zm.) powołuję komisję przetargową do przeprowadzenia zamówienia publicznego na „Usługi transportowe związane z utrzymaniem, remontem i modernizacją dróg gminnych w 2021 roku</text:span><text:span text:style-name="T11">” <text:s/></text:span><text:span text:style-name="T12">w składzie :</text:span></text:p>
      <text:p text:style-name="P13"/>
      <text:p text:style-name="P14"/>
      <text:list text:style-name="LFO1" text:continue-numbering="true">
        <text:list-item>
          <text:p text:style-name="P15">Przewodniczący komisji<text:s/><text:tab/>- Tomasz <text:s/>Nykiel</text:p>
        </text:list-item>
        <text:list-item>
          <text:p text:style-name="P16">Sekretarz komisji<text:s/><text:tab/><text:tab/>-<text:s/>Anna Krynicka</text:p>
        </text:list-item>
        <text:list-item>
          <text:p text:style-name="P17">Członek komisji<text:tab/><text:tab/>- Agnieszka Żejmo-Rekść<text:s/></text:p>
        </text:list-item>
      </text:list>
      <text:h text:style-name="P18" text:outline-level="1"/>
      <text:h text:style-name="P19" text:outline-level="1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 text:c="5"/></text:p>
      <text:p text:style-name="P30"/>
      <text:p text:style-name="P31"/>
      <text:p text:style-name="P32"/>
      <text:p text:style-name="P33"/>
      <text:p text:style-name="P34"/>
      <text:h text:style-name="P35" text:outline-level="1"/>
      <text:h text:style-name="P36" text:outline-level="1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Agnieszka</dc:creator>
    <meta:creation-date>2021-04-22T12:05:00Z</meta:creation-date>
    <dc:date>2021-04-22T12:11:00Z</dc:date>
    <meta:print-date>2021-04-15T10:3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2" meta:character-count="579" meta:row-count="4" meta:non-whitespace-character-count="498"/>
  </office:meta>
</office:document-meta>
</file>