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justify" fo:margin-bottom="0in" fo:line-height="100%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4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5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6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7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 287/2021 z dnia 15 kwietnia 2021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 287/2021 Wójta Gminy Lidzbark Warmiński z dnia 15 kwietnia 2021 r.</text:p>
      <text:p text:style-name="P14"/>
      <text:p text:style-name="P15">§2.</text:p>
      <text:p text:style-name="P16">Członków komisji odwołuje i powołuje kierownik<text:s/>jednostki.</text:p>
      <text:p text:style-name="P17"/>
      <text:p text:style-name="P18">§3.</text:p>
      <text:p text:style-name="P19">Członek komisji rzetelnie i obiektywnie wykonuje powierzone mu czynności, kierując się wyłącznie przepisami prawa, 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 przygotowuje i przekazuje do zatwierdzenia przez kierownika jednostki :</text:p>
      <text:list text:style-name="LFO3" text:continue-numbering="true">
        <text:list-item>
          <text:p text:style-name="P26">propozycję wyboru trybu udzielania<text:s/>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 <text:s text:c="10"/>w szczególności :</text:p>
      <text:list text:style-name="LFO4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<text:s/>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5" text:continue-numbering="true">
        <text:list-item>
          <text:p text:style-name="P44">Pracami komisji kieruje przewodniczący powoływany i odwoływany przez kierownika jednostki<text:s/>spośród członków komisji.</text:p>
        </text:list-item>
        <text:list-item>
          <text:p text:style-name="P45">Do zadań przewodniczącego należy w szczególności:</text:p>
        </text:list-item>
      </text:list>
      <text:list text:style-name="LFO6" text:continue-numbering="true">
        <text:list-item>
          <text:p text:style-name="P46">odebranie oświadczeń członków komisji, o których mowa w art. 56 ust. 5 i 6 ustawy <text:s text:c="12"/>z dnia 11 września 2019 r. - Prawo zamówień publicznych (Dz.U. z 2019r., poz.<text:s/>2019 <text:s text:c="9"/>z późn. zm.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<text:s/>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15.04.2021 r. <text:s text:c="4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6:00Z</meta:creation-date>
    <dc:date>2021-04-22T12:09:00Z</dc:date>
    <meta:print-date>2021-04-15T10:34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31" meta:character-count="3015" meta:row-count="21" meta:non-whitespace-character-count="2590"/>
  </office:meta>
</office:document-meta>
</file>