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330/2021 z dnia 10 sierpnia 2021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<text:s/>330/2021 Wójta Gminy Lidzbark Warmiński z dnia 10 sierpnia 2021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<text:s/>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<text:s/>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 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 art. 56 ust. 5 i<text:s/>6 ustawy <text:s text:c="12"/>z dnia 11 września 2019 r. - Prawo zamówień publicznych (Dz.U. z 2021 r., poz. 1129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0.08.2021 r. <text:s text:c="4"/></text:p>
      <text:p text:style-name="P65"/>
      <text:p text:style-name="P66"><text:s text:c="13"/><text:s text:c="7"/>Wójt</text:p>
      <text:p text:style-name="P67"><text:s text:c="7"/>mgr inż. Fabian Andrukajt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Gobis</meta:initial-creator>
    <dc:creator>UG_user</dc:creator>
    <meta:creation-date>2021-04-22T12:06:00Z</meta:creation-date>
    <dc:date>2021-08-10T10:26:00Z</dc:date>
    <meta:print-date>2021-04-15T10:34:00Z</meta:print-date>
    <meta:template xlink:href="Normal" xlink:type="simple"/>
    <meta:editing-cycles>10</meta:editing-cycles>
    <meta:editing-duration>PT600S</meta:editing-duration>
    <meta:document-statistic meta:page-count="3" meta:paragraph-count="6" meta:word-count="437" meta:character-count="3054" meta:row-count="21" meta:non-whitespace-character-count="2623"/>
  </office:meta>
</office:document-meta>
</file>