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right="0.0041in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30/2021 z dnia 10 sierpnia 2021r.</text:p>
      <text:p text:style-name="P6"/>
      <text:p text:style-name="P7"/>
      <text:p text:style-name="P8"><text:span text:style-name="T9">Na podstawie art. 53 ust. 2 ustawy z dnia 11 września 2019 r. - Prawo zamówień publicznych (Dz. U. z 2021 r., poz. 1129)<text:s/></text:span><text:span text:style-name="T10">powołuję komisję przetargową do przeprowadzenia zamówienia publicznego na<text:s/></text:span><text:span text:style-name="T11">„Dostawa nowego ciągnika rolniczego wraz z nową przyczepą budowlaną” <text:s text:c="18"/></text:span><text:span text:style-name="T12">w składzie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Tomasz Mackiewicz</text:p>
        </text:list-item>
        <text:list-item>
          <text:p text:style-name="P16">Sekretarz komisji<text:s/><text:tab/><text:tab/>-<text:s/>Agnieszka Dębicka</text:p>
        </text:list-item>
        <text:list-item>
          <text:p text:style-name="P17">Członek komisji<text:tab/><text:tab/>- Izabela Mikuło<text:s/></text:p>
        </text:list-item>
      </text:list>
      <text:h text:style-name="P18" text:outline-level="1"/>
      <text:p text:style-name="P19"><text:s text:c="14"/></text:p>
      <text:p text:style-name="P20"><text:s text:c="13"/>Wójt</text:p>
      <text:p text:style-name="P21">mgr inż. Fabian Andrukajtis</text:p>
      <text:h text:style-name="P22" text:outline-level="1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5"/></text:p>
      <text:p text:style-name="P32"/>
      <text:p text:style-name="P33"/>
      <text:p text:style-name="P34"/>
      <text:p text:style-name="P35"/>
      <text:p text:style-name="P36"/>
      <text:h text:style-name="P37" text:outline-level="1"/>
      <text:h text:style-name="P38" text:outline-level="1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Gobis</meta:initial-creator>
    <dc:creator>UG_user</dc:creator>
    <meta:creation-date>2021-04-22T12:05:00Z</meta:creation-date>
    <dc:date>2021-08-10T10:24:00Z</dc:date>
    <meta:print-date>2021-08-02T13:05:00Z</meta:print-date>
    <meta:template xlink:href="Normal" xlink:type="simple"/>
    <meta:editing-cycles>12</meta:editing-cycles>
    <meta:editing-duration>PT480S</meta:editing-duration>
    <meta:document-statistic meta:page-count="1" meta:paragraph-count="1" meta:word-count="87" meta:character-count="611" meta:row-count="4" meta:non-whitespace-character-count="525"/>
  </office:meta>
</office:document-meta>
</file>