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="Times New Roman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line-height="100%"/>
      <style:text-properties style:font-name="Times New Roman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line-height="100%"/>
      <style:text-properties style:font-name="Times New Roman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3 do<text:s/>Zarządzenia nr 337/2021</text:p>
      <text:p text:style-name="P2"><text:s text:c="156"/>Wójta Gminy Lidzbark Warmiński<text:s/></text:p>
      <text:p text:style-name="P3"><text:s text:c="44"/><text:s text:c="112"/>z dnia 25 sierpnia 2021 r.</text:p>
      <text:p text:style-name="P4"/>
      <text:p text:style-name="P5">ZAWIADOMIENIE</text:p>
      <text:p text:style-name="P6">o zamiarze wszczęcia kontroli</text:p>
      <text:p text:style-name="P7">Na podstawie art. 48 ust. 1 i 3 ustawy z dnia 6 marca 2018 r. Prawo przedsiębiorców (Dz.U.2021.162 t.j. <text:s text:c="22"/>z dnia 2021.01.26) oraz art. 379 ustawy z dnia 27 kwietnia 2001 r. Prawo ochrony środowiska (Dz.U.2020.1219 t.j. z dnia 2020.07.09) w związku z art. 9d, 9e i 9u ustawy z dnia 13 września 1996 r. o utrzymaniu czystości <text:s text:c="16"/>i porządku w gminach (Dz.U.2021.888 t.j. z dnia 2021.05.12), Wójt Gminy Lidzbark Warmiński zawiadamia <text:s text:c="15"/>o zamiarze wszczęcia kontroli w:<text:s/></text:p>
      <text:p text:style-name="P8">1.Oznaczenie przedsiębiorcy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2. Przedmiot kontroli:</text:p>
      <text:p text:style-name="P11">Spełnienie wymagań określonych w art. 9d i 9e ustawy z dnia 13 września 1996 r. o utrzymaniu czystości <text:s text:c="19"/>i porządku w gminach oraz rozporządzeniu Ministra Środowiska z dnia 11 stycznia 2013 r. w sprawie szczegółowych wymagań w zakresie odbierania odpadów komunalnych od właścicieli nieruchomości (Dz.U.2013.122 z dnia 2013.01.25).</text:p>
      <text:p text:style-name="P12">3. Termin kontroli:</text:p>
      <text:p text:style-name="P13">Kontrola zostanie przeprowadzona w siedzibie przedsiębiorcy dnia ………………….…. 2021 r. Kontrolowany zobowiązany jest do okazania dokumentów, pojazdów, obiektów, udostępnienia danych oraz składania wyjaśnień mających związek z przedmiotem kontroli.</text:p>
      <text:p text:style-name="P14">Jednocześnie informuję, że zgodnie z art. 49 ust. 10<text:s/>i art. 50 ustawy z dnia 6 marca 2018 r. <text:s text:c="37"/>Prawo przedsiębiorców, czynności kontrolne wykonuje się w obecności przedsiębiorcy lub osoby przez niego upoważnionej, a w przypadku nieobecności przedsiębiorcy lub osoby przez niego upoważnionej czynności kontrolne mogą być wszczęte po okazaniu legitymacji służbowej pracownikowi przedsiębiorcy lub osobie zatrudnionej u przedsiębiorcy w ramach innego stosunku prawnego, którzy mogą być uznani za osobę, <text:s text:c="25"/>o której mowa w art. 97 ustawy z dnia 23 kwietnia 1964 r. Kodeks cywilny (Dz.U.2020.1740 t.j. <text:s text:c="27"/>z dnia 2020.10.08) lub w obecności przywołanego świadka którym powinien być funkcjonariusz publiczny, niebędący jednak pracownikiem organu<text:s/>przeprowadzającego kontrolę.<text:s/></text:p>
      <text:p text:style-name="P15"/>
      <text:soft-page-break/>
      <text:p text:style-name="P16">Podczas kontroli należy okazać:</text:p>
      <text:p text:style-name="P17">1. Książkę kontroli.</text:p>
      <text:p text:style-name="P18">2. KRS lub zaświadczenie o wpisie do ewidencji działalności gospodarczej.</text:p>
      <text:p text:style-name="P19">3. Zaświadczenie o wpisie do rejestru działalności regulowanej w zakresie odbierania<text:s/>odpadów komunalnych <text:s text:c="13"/>od właścicieli nieruchomości.</text:p>
      <text:p text:style-name="P20">4. Tytuł prawny do terenu, na którym zlokalizowana jest baza transportowo – magazynowa.</text:p>
      <text:p text:style-name="P21">5. Dokumenty ewidencji odpadowej prowadzonej w związku z prowadzoną działalnością (karty ewidencji odpadów, karty przekazania odpadów, kwity wagowe).</text:p>
      <text:p text:style-name="P22">6. Wykaz środków transportu służących do odbioru odpadów komunalnych wraz z formą ich posiadania, kserokopiami dowodów rejestracyjnych, dokumentacją fotograficzną obejmującą oznakowania pojazdów <text:s text:c="16"/><text:s text:c="6"/>i wyposażenie w narzędzia do sprzątania terenu po opróżnieniu pojemników.</text:p>
      <text:p text:style-name="P23">7. Dokumenty potwierdzające legalizację wagi samochodowej (jeżeli na terenie bazy następuje magazynowanie odpadów).</text:p>
      <text:p text:style-name="P24">8. Umowę z zakładem świadczącym usługi w zakresie<text:s/>naprawy i konserwacji pojazdów służących do odbioru odpadów komunalnych oraz faktury potwierdzające wykonywanie takich usług (jeżeli są one wykonywane <text:s text:c="13"/>poza terenem bazy).<text:s/></text:p>
      <text:p text:style-name="P25">9. Umowę z zakładem świadczącym usługi w zakresie mycia i dezynfekcji pojazdów i pojemników oraz faktury potwierdzające wykonywanie takich usług (jeżeli są wykonywane poza bazą).</text:p>
      <text:p text:style-name="P26">10. Rejestr mycia i dezynfekcji pojazdów.</text:p>
      <text:p text:style-name="P27">11. Fakturę za zakup środka dezynfekcyjnego.</text:p>
      <text:p text:style-name="P28">12. Dokumenty potwierdzające wyposażenie pojazdów w GPS i czujniki zapisujące dane o miejscach wyładunku odpadów.</text:p>
      <text:p text:style-name="P29">13. Dokumenty potwierdzające wyposażenie pojazdów w urządzenia do ważenia odpadów komunalnych, <text:s text:c="17"/>jeżeli takie przedsiębiorca posiada.</text:p>
      <text:p text:style-name="P30">14. Dokumenty potwierdzające sposób zagospodarowania wód opadowych i ścieków przemysłowych pochodzących z terenu bazy.<text:s/></text:p>
      <text:p text:style-name="P31">15. Dokumenty potwierdzające zabezpieczenie bazy przed osobami nieupoważnionymi np. umowa z firmą ochrony, faktura za monitoring itp.<text:s/></text:p>
      <text:p text:style-name="P32"><text:span text:style-name="T33">16. Dokumenty potwierdzające osiągnięcie określonych po</text:span><text:span text:style-name="T34">ziomów recyklingu, przygotowania do ponownego użycia i odzysku innymi metodami oraz ograniczenia masy odpadów komunalnych ulegających biodegradacj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ng-binding" style:display-name="ng-binding" style:family="text"/>
    <style:style style:name="ng-scope" style:display-name="ng-scope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a</meta:initial-creator>
    <dc:creator>Tomasz Kołodziejczyk</dc:creator>
    <meta:creation-date>2021-08-25T09:12:00Z</meta:creation-date>
    <dc:date>2021-08-31T12:58:00Z</dc:date>
    <meta:template xlink:href="Normal" xlink:type="simple"/>
    <meta:editing-cycles>23</meta:editing-cycles>
    <meta:editing-duration>PT25620S</meta:editing-duration>
    <meta:document-statistic meta:page-count="2" meta:paragraph-count="9" meta:word-count="679" meta:character-count="4744" meta:row-count="33" meta:non-whitespace-character-count="4074"/>
  </office:meta>
</office:document-meta>
</file>