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line-height="150%"/>
      <style:text-properties style:font-name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3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4 do Zarządzenia nr 337/2021</text:p>
      <text:p text:style-name="P2"><text:s text:c="144"/>Wójta Gminy Lidzbark Warmiński<text:s/></text:p>
      <text:p text:style-name="P3"><text:s text:c="80"/><text:s text:c="76"/>z dnia 25 sierpnia 2021 r.<text:s/></text:p>
      <text:p text:style-name="P4">PROTOKÓŁ</text:p>
      <text:p text:style-name="P5">Z kontroli przeprowadzonej z dniu ……………………… r. przedsiębiorstwa …………………………………… z siedzibą w …………………………. W zakresie spełnienia wymagań przewidzianych dla podmiotu odbierającego odpady komunalne od właścicieli nieruchomości określonych w art. 9d, 9e i 9u ustawy <text:s text:c="23"/>z dnia 13 września 1996 r. o utrzymaniu czystości i porządku w gminach (Dz.U.2021.888 t.j. z dnia 2021.05.12) oraz rozporządzenia Ministra Środowiska z dnia 11 stycznia 2013 r. w sprawie szczegółowych wymagań <text:s text:c="21"/>w zakresie odbierania odpadów komunalnych od właścicieli nieruchomości (Dz.U.2013.122 z dnia 2013.01.25).</text:p>
      <text:p text:style-name="P6">I. Kontrolę zarządził Wójt Gminy Lidzbark Warmiński<text:s/></text:p>
      <text:p text:style-name="P7">Podstawa prawna kontroli: art. 45 i art. 49 ustawy z dnia 30 marca 2018 r. Prawo przedsiębiorców ; zawiadomienie o kontroli sygn..: …………………………… z dnia ………………………………. Potwierdzenie doręczenia adresatowi z dnia ……………………………………….</text:p>
      <text:p text:style-name="P8">II. Prowadzący<text:s/>kontrolę:</text:p>
      <text:p text:style-name="P9">1………………………………………………………………………………………………………......</text:p>
      <text:p text:style-name="P10">na podstawie upoważnienia wydanego przez Wójta Gminy Lidzbark Warmiński nr z dnia ……………</text:p>
      <text:p text:style-name="P11">2…………………………………………………………………………………………………….…….</text:p>
      <text:p text:style-name="P12">Na podstawie upoważnienia wydanego przez Wójta Gminy<text:s/>Lidzbark Warmiński nr z dnia …………...</text:p>
      <text:p text:style-name="P13">III. Osoby reprezentujące kontrolowanego przedsiębiorcę:</text:p>
      <text:p text:style-name="P14">1…………………………………………………………………………………………………………..</text:p>
      <text:p text:style-name="P15">2…………………………………………………………………………………………………………..</text:p>
      <text:p text:style-name="P16">3………………………………………………………………………………………………………….</text:p>
      <text:p text:style-name="P17">4…………………………………………………………………………………………………………..</text:p>
      <text:p text:style-name="P18">IV. Ustalenia kontrolujących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</text:p>
      <text:p text:style-name="P20"/>
      <text:soft-page-break/>
      <text:p text:style-name="P21">SPEŁNIANIE WYMAGAŃ</text:p>
      <text:p text:style-name="P22">W zakresie<text:s/>zapewnienia odpowiedniego usytuowania i wyposażenia bazy magazynowo – transportowej (§2 rozporządzenia Ministra Środowiska z dnia 11 stycznia 2013 r. w sprawie szczegółowych wymagań <text:s text:c="15"/>w zakresie odbierania odpadów komunalnych od właścicieli nieruchomości).</text:p>
      <text:p text:style-name="P23">a) przedsiębiorstwo posiada bazę magazynowo – transportową zlokalizowaną w:<text:s/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<text:p text:style-name="P25">b) właścicielem<text:s/>terenu, na którym zlokalizowana jest baza magazynowo – transportowa jest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</text:p>
      <text:p text:style-name="P27">c) tytuł prawny do terenu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29">d) zabezpieczenie bazy w sposób uniemożliwiający wstęp osobom nieupoważnionym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31">e) zabezpieczenie miejsc przeznaczonych do parkowania pojazdów przed emisją zanieczyszczeń do gruntu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p>
      <text:p text:style-name="P33">f) zabezpieczenie miejsc magazynowania selektywnie zebranych odpadów komunalnych przed emisją zanieczyszczeń do gruntu oraz zabezpieczenie przed działaniem czynników atmosferycznych: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35"/>
      <text:p text:style-name="P36"/>
      <text:soft-page-break/>
      <text:p text:style-name="P37">g) wyposażenie terenu bazy w urządzenia lub systemy zapewniające zagospodarowanie wód opadowych<text:s text:c="21"/>i ścieków przemysłowych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39">h) baza magazynowo – transportowa jest wyposażona w:</text:p>
      <text:p text:style-name="P40">- miejsca przeznaczone do parkowania pojazdów: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</text:p>
      <text:p text:style-name="P42">- pomieszczenie socjalne dla pracowników: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4">- miejsca do magazynowania selektywnie zebranych odpadów komunalnych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p>
      <text:p text:style-name="P46">- legalizowaną wagę najazdową, w przypadku gdy na terenie bazy następuje magazynowanie odpadów: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<text:p text:style-name="P48">i) naprawy i konserwacja pojazdów służących do odbioru odpadów komunalnych wykonywane są w: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<text:p text:style-name="P50">j) mycie i dezynfekcja pojazdów i pojemników wykonywane są: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52"/>
      <text:soft-page-break/>
      <text:p text:style-name="P53">W zakresie wyposażenia umożliwiającego odbieranie odpadów komunalnych<text:s/>od właścicieli nieruchomości oraz jego odpowiedniego stanu technicznego (§3 rozporządzenia Ministra Środowiska z dnia 11 stycznia 2013 r. w sprawie szczegółowych wymagań w zakresie odbierania odpadów komunalnych od właścicieli nieruchomości).</text:p>
      <text:p text:style-name="P54">a) środki transportu przeznaczone do usługi odbioru odpadów komunalnych i ich stan techniczny: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>b) oznakowanie środków transportu: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c) urządzenie do selektywnego gromadzenia odpadów komunalnych przed ich transportem do miejsc przetwarzania: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>W zakresie utrzymania stanu sanitarnego pojazdów i urządzeń (§4 rozporządzenia Ministra Środowiska <text:s text:c="3"/>z dnia 11 stycznia 2013 r. w sprawie szczegółowych wymagań w zakresie odbierania odpadów komunalnych od właścicieli nieruchomości).</text:p>
      <text:p text:style-name="P61">a) pojazdy i urządzenia są zabezpieczone/nie są zabezpieczone przed niekontrolowanym wydostawaniem się <text:s text:c="13"/>na zewnątrz odpadów podczas ich magazynowania, przeładunku i transportu:<text:s/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b) mycie i dezynfekcja pojazdów i urządzeń: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66"/>
      <text:soft-page-break/>
      <text:p text:style-name="P67">W zakresie wymagań technicznych dotyczących wyposażenia pojazdów (§5 rozporządzenia Ministra Środowiska z dnia 11 stycznia 2013 r. w sprawie<text:s/>szczegółowych wymagań w zakresie odbierania odpadów komunalnych od właścicieli nieruchomości).</text:p>
      <text:p text:style-name="P68">a) konstrukcja pojazdów zabezpiecza/nie zabezpiecza przed rozwiewaniem i rozpylaniem przewożonych odpadów oraz minimalizuje oddziaływanie czynników atmosferycznych na odpady: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0">b) wyposażenie pojazdów w monitoring bazujący na systemie pozycjonowania satelitarnego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c) wyposażenie pojazdów w czujniki zapisujące dane o miejscach wyładunku odpadów: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d) wyposażenie pojazdów w narzędzia umożliwiające sprzątanie terenu po opróżnieniu pojemników: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e) wyposażenie pojazdów w urządzenie do ważenia odpadów komunalnych: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>V. Podmiot<text:s/>odbiera odpady komunalne w ramach systemu/poza systemem gospodarki odpadami komunalnymi na terenie gminy Lidzbark Warmiński.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/>
      <text:soft-page-break/>
      <text:p text:style-name="P81">VI. Sposób postępowania z odpadami odebranymi z terenu gminy Lidzbark Warmiński (w tym: zmieszanymi odpadami komunalnymi, selektywnie zebranymi odpadami komunalnymi, odpadami zielonymi, pozostałościami z sortowania odpadów komunalnych).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VII. Zastrzeżenia i uwagi złożone przez osoby reprezentujące kontrolowanego przedsiębiorcę: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Protokół sporządzono w dwóch jednobrzmiących egzemplarzach, z których jeden pozostawiono przedsiębiorcy/kierownikowi jednostki kontrolowanej/osobie upoważnionej przez przedsiębiorcę.</text:p>
      <text:p text:style-name="P86">Pobyt w jednostce kontrolowanej odnotowano w książce kontroli pod poz. Nr. …………………</text:p>
      <text:p text:style-name="P87"/>
      <text:p text:style-name="P88">Protokół po odczytaniu podpisano.</text:p>
      <text:p text:style-name="P89">1. ………………………………………………..</text:p>
      <text:p text:style-name="P90">2. ………………………………………………..</text:p>
      <text:p text:style-name="P91">3. ………………………………………………..</text:p>
      <text:p text:style-name="P92">4. ………………………………………………..</text:p>
      <text:p text:style-name="P93"/>
      <text:p text:style-name="P94">Odmówili podpisania<text:s/>protokołu:</text:p>
      <text:p text:style-name="P95">1. ………………………………………………..</text:p>
      <text:p text:style-name="P96">2. ………………………………………………..</text:p>
      <text:p text:style-name="P97">3. ………………………………………………..</text:p>
      <text:p text:style-name="P98">4. ………………………………………………..</text:p>
      <text:p text:style-name="P99"/>
      <text:p text:style-name="P100"><text:span text:style-name="T101">Potwierdzam odbiór protokołu kontroli</text:span><text:span text:style-name="T102"><text:s/>………………………..……………………………………..</text:span></text:p>
      <text:p text:style-name="P103"><text:s text:c="66"/>(data i podpis kontrolowanego)</text:p>
      <text:p text:style-name="P104"/>
      <text:p text:style-name="P105"/>
      <text:p text:style-name="P106"/>
      <text:soft-page-break/>
      <text:p text:style-name="P107">Załączniki do protokołu:</text:p>
      <text:p text:style-name="P108">1. ………………………………………………..</text:p>
      <text:p text:style-name="P109">2. ………………………………………………..</text:p>
      <text:p text:style-name="P110">3. ………………………………………………..</text:p>
      <text:p text:style-name="P111">4. ………………………………………………..</text:p>
      <text:p text:style-name="P112">5. ……………………………………………….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/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ng-binding" style:display-name="ng-binding" style:family="text"/>
    <style:style style:name="ng-scope" style:display-name="ng-scop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</meta:initial-creator>
    <dc:creator>Tomasz Kołodziejczyk</dc:creator>
    <meta:creation-date>2021-08-25T09:12:00Z</meta:creation-date>
    <dc:date>2021-08-31T12:58:00Z</dc:date>
    <meta:template xlink:href="Normal" xlink:type="simple"/>
    <meta:editing-cycles>23</meta:editing-cycles>
    <meta:editing-duration>PT25560S</meta:editing-duration>
    <meta:document-statistic meta:page-count="7" meta:paragraph-count="20" meta:word-count="1447" meta:character-count="10111" meta:row-count="72" meta:non-whitespace-character-count="8684"/>
  </office:meta>
</office:document-meta>
</file>