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Times New Roman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line-height="100%"/>
      <style:text-properties style:font-name="Times New Roman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line-height="150%"/>
      <style:text-properties style:font-name="Times New Roman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end" fo:line-height="150%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end" fo:line-height="150%"/>
      <style:text-properties style:font-name="Times New Roman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Akapitzlistą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29" style:parent-style-name="Akapitzlistą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Akapitzlistą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Akapitzlistą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line-height="150%"/>
    </style:style>
    <style:style style:name="T3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P36" style:parent-style-name="Akapitzlistą" style:family="paragraph">
      <style:paragraph-properties fo:line-height="150%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P40" style:parent-style-name="Akapitzlistą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41" style:parent-style-name="Akapitzlistą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42" style:parent-style-name="Akapitzlistą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43" style:parent-style-name="Akapitzlistą" style:family="paragraph">
      <style:paragraph-properties fo:line-height="150%" fo:margin-left="0.5437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end" fo:line-height="15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line-height="15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2 do Zarządzenia nr 337/2021</text:p>
      <text:p text:style-name="P2"><text:s text:c="115"/><text:s text:c="41"/>Wójta Gminy Lidzbark Warmiński</text:p>
      <text:p text:style-name="P3"><text:s text:c="156"/>z dnia 25 sierpnia 2021 r.</text:p>
      <text:p text:style-name="P4">UPOWAŻNIENIE NR ………….</text:p>
      <text:p text:style-name="P5">z dnia …………………..</text:p>
      <text:p text:style-name="P6">Na podstawie art. 49 ust. 7 ustawy z dnia 6 marca 2018 r. Prawo przedsiębiorców (Dz.U.2021.162 t.j. z dnia 2021.01.26), w związku z art. 9u ustawy z dnia 13 września 1996 r. o utrzymaniu czystości i porządku<text:s/><text:s text:c="23"/>w gminach (Dz.U.2021.888 t.j. z dnia 2021.05.12) oraz art. 379 i art. 380 ustawy z dnia 27 kwietnia 2001 r. Prawo ochrony środowiska (Dz.U.2020.1219 t.j. z dnia 2020.07.09)</text:p>
      <text:p text:style-name="P7">Wójt Gminy Lidzbark Warmiński</text:p>
      <text:p text:style-name="P8">upoważnia</text:p>
      <text:p text:style-name="P9">Panią/Pana ……………………………………… pracownika Urzędu Gminy Lidzbark Warmiński, legitymującego się dowodem osobistym seria …………....…….. nr ……..……..…….., Wydanym przez ………………………………………………..…. do wykonania w moim imieniu czynności kontrolnych przedsiębiorcy ………………………………………………………… (podać<text:s/>pełną nazwę jednostki, <text:s text:c="24"/>w której będą wykonywane czynności kontrolne), które odbędą się dnia …………………………. w zakresie spełniania wymagań wykonywania działalności w zakresie odbierania i zagospodarowania odpadów komunalnych odbieranych<text:s/>od właścicieli nieruchomości z terenu gminy Lidzbark Warmiński.</text:p>
      <text:p text:style-name="P10">Termin rozpoczęcia kontroli ………………………………………….….</text:p>
      <text:p text:style-name="P11">Przewidywany termin zakończenia kontroli <text:s/>…………………………….</text:p>
      <text:p text:style-name="P12"/>
      <text:p text:style-name="P13">Niniejsze upoważnienie jest ważne jednorazowo, wyłącznie w celu kontroli danego przedsiębiorcy i nie może być przenoszone na inne osoby.</text:p>
      <text:p text:style-name="P14"/>
      <text:p text:style-name="P15">…………………………………………………</text:p>
      <text:p text:style-name="P16">(Pieczęć oraz podpis osoby wystawiającej upoważnienie)</text:p>
      <text:p text:style-name="P17"/>
      <text:p text:style-name="P18"/>
      <text:p text:style-name="P19"/>
      <text:p text:style-name="P20"/>
      <text:p text:style-name="P21">Pouczenie</text:p>
      <text:p text:style-name="P22">o prawach i obowiązkach kontrolowanego przedsiębiorcy</text:p>
      <text:p text:style-name="P23">Kontrolujący, wykonując kontrolę, jest uprawniony do:</text:p>
      <text:p text:style-name="P24">I wstępu<text:s/>wraz z rzeczoznawcami i niezbędnym sprzętem przez całą dobę na teren nieruchomości, obiektu lub ich części, na których prowadzona jest działalność gospodarcza, a w godzinach od 6 do 22 – na pozostały teren;</text:p>
      <text:p text:style-name="P25">II przeprowadzenia badań lub wykonania innych niezbędnych czynności kontrolnych;</text:p>
      <text:p text:style-name="P26">III żądania pisemnych lub ustnych informacji oraz wzywania i przesłuchania osób w zakresie niezbędnym do ustalenia stanu faktycznego;</text:p>
      <text:p text:style-name="P27">IV żądania okazania dokumentów i udostępnienia wszelkich danych mających związek z problematyką kontroli (art. 379 ust. 3 Prawo ochrony środowiska);</text:p>
      <text:list text:style-name="LFO7" text:continue-numbering="true">
        <text:list-item>
          <text:p text:style-name="P28">Kierownik kontrolowanego podmiotu obowiązany jest umożliwić przeprowadzenie kontroli, <text:s text:c="19"/>a w szczególności dokonanie ww. czynności (art. 379 ust. 3 Prawo ochrony środowiska);</text:p>
        </text:list-item>
        <text:list-item>
          <text:p text:style-name="P29">Z czynności kontrolnych kontrolujący sporządza protokół, którego jeden egzemplarz doręcza kierownikowi kontrolowanego podmiotu (art. 380 ust 1 Prawo ochrony środowiska);</text:p>
        </text:list-item>
        <text:list-item>
          <text:p text:style-name="P30">Protokół podpisuje kontrolujący oraz kierownik kontrolowanego podmiotu lub kontrolowana osoba fizyczna, którzy mogą wnieść do protokołu zastrzeżenia i uwagi wraz z uzasadnieniem <text:s text:c="21"/>(art. 380 ust. 2 Prawo ochrony środowiska);</text:p>
        </text:list-item>
        <text:list-item>
          <text:p text:style-name="P31">W razie odmowy podpisania protokołu przez kierownika kontrolowanego podmiotu kontrolujący<text:s/>umieszcza o tym zmiankę w protokole, a odmawiający podpisu może, w terminie 7 dni, przedstawić swoje stanowisko na piśmie Wójtowi(art. 380 ust 3 Prawo ochrony środowiska);</text:p>
        </text:list-item>
        <text:list-item>
          <text:p text:style-name="P32"><text:span text:style-name="T33">Zgodnie z art. 225<text:s/></text:span><text:span text:style-name="T34">§ 1 Kodeksu karnego (Dz.U.2020.1444 t.j. z dnia<text:s/></text:span><text:span text:style-name="T35">2020.08.25) czyn podlegający udaremnieniu bądź utrudniania czynności służbowych osobie uprawnionej do przeprowadzenia kontroli w zakresie ochrony środowiska lub osobie przybranej jej do pomocy podlega karze pozbawienia wolności do lat trzech);</text:span></text:p>
        </text:list-item>
        <text:list-item>
          <text:p text:style-name="P36"><text:span text:style-name="T37">Zgodnie z ar</text:span><text:span text:style-name="T38">t. 59 ustawy Prawo przedsiębiorców, przedsiębiorca może wnieść sprzeciw wobec podjęcia i wykonywania przez organy kontroli czynności z naruszeniem przepisów. Sprzeciw wymaga uzasadnienia. Sprzeciw wnosi się w terminie 3 dni roboczych od dnia wszczęcia kont</text:span><text:span text:style-name="T39">roli przez organ kontroli lub wystąpienia przesłanki do wniesienia sprzeciwu;</text:span></text:p>
        </text:list-item>
        <text:list-item>
          <text:p text:style-name="P40">Przedsiębiorca wskazuje na piśmie osobę upoważnioną, w szczególności w czasie swojej nieobecności (art. 50 ust. 3 ustawy Prawo przedsiębiorców);</text:p>
        </text:list-item>
        <text:list-item>
          <text:p text:style-name="P41">Przedsiębiorca prowadzi i przechowuje w swojej siedzibie książkę kontroli oraz upoważnienia i protokoły kontroli (art. 57 ust. 1 ustawy Prawo przedsiębiorców);</text:p>
        </text:list-item>
        <text:list-item>
          <text:p text:style-name="P42">W przypadku wszczęcia kontroli przedsiębiorca niezwłocznie okazuje kontrolującemu książkę kontroli (art. 57 ust. 6 ustawy Prawo przedsiębiorców).</text:p>
        </text:list-item>
      </text:list>
      <text:p text:style-name="P43"/>
      <text:p text:style-name="P44">Kwituję odbiór upoważnienia …………………..…………………….</text:p>
      <text:p text:style-name="P45"><text:s text:c="113"/>(data i podpis Kontrolowanego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ng-binding" style:display-name="ng-binding" style:family="text"/>
    <style:style style:name="ng-scope" style:display-name="ng-scope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</meta:initial-creator>
    <dc:creator>Tomasz Kołodziejczyk</dc:creator>
    <meta:creation-date>2021-08-31T12:55:00Z</meta:creation-date>
    <dc:date>2021-08-31T12:56:00Z</dc:date>
    <meta:template xlink:href="Normal" xlink:type="simple"/>
    <meta:editing-cycles>4</meta:editing-cycles>
    <meta:editing-duration>PT60S</meta:editing-duration>
    <meta:document-statistic meta:page-count="1" meta:paragraph-count="9" meta:word-count="671" meta:character-count="4694" meta:row-count="33" meta:non-whitespace-character-count="4032"/>
  </office:meta>
</office:document-meta>
</file>