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00%"/>
      <style:text-properties style:font-name="Times New Roman" fo:font-size="8pt" style:font-size-asian="8pt" style:font-size-complex="8pt"/>
    </style:style>
    <style:style style:name="P2" style:parent-style-name="Normalny" style:family="paragraph">
      <style:paragraph-properties fo:text-align="justify" fo:line-height="100%"/>
      <style:text-properties style:font-name="Times New Roman" fo:font-size="8pt" style:font-size-asian="8pt" style:font-size-complex="8pt"/>
    </style:style>
    <style:style style:name="P3" style:parent-style-name="Normalny" style:family="paragraph">
      <style:paragraph-properties fo:text-align="justify" fo:line-height="100%"/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9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10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12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14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5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6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7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8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19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0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1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2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3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4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5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6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7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8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9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30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31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32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33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34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35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36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37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38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39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40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41" style:parent-style-name="Akapitzlistą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42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line-height="15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 text:c="19"/>Załącznik nr 1 do Zarządzenia nr 337/2021</text:p>
      <text:p text:style-name="P2"><text:s text:c="157"/>Wójta Gminy Lidzbark Warmiński</text:p>
      <text:p text:style-name="P3"><text:s text:c="26"/><text:s text:c="131"/>z dnia 25 sierpnia 2021 r.<text:s/></text:p>
      <text:p text:style-name="P4"/>
      <text:p text:style-name="P5">Procedura kontroli realizacji obowiązków podmiotów odbierających odpady komunalne</text:p>
      <text:p text:style-name="P6">od właścicieli<text:s/>nieruchomości z terenu Gminy Lidzbark Warmiński</text:p>
      <text:p text:style-name="P7"/>
      <text:list text:style-name="LFO1" text:continue-numbering="true">
        <text:list-item>
          <text:p text:style-name="P8">Zakres przedmiotowy kontroli</text:p>
        </text:list-item>
      </text:list>
      <text:p text:style-name="P9">Zakres przedmiotowy kontroli obejmuje przestrzeganie przez przedsiębiorcę warunków wykonywania działalności w zakresie odbierania i zagospodarowania odpadów komunalnych.</text:p>
      <text:list text:style-name="LFO1" text:continue-numbering="true">
        <text:list-item>
          <text:p text:style-name="P10">Podmioty kontrolowane</text:p>
        </text:list-item>
      </text:list>
      <text:p text:style-name="P11">Kontroli podlegają podmioty odbierające odpady komunalne od właścicieli nieruchomości położonych <text:s text:c="15"/>na terenie gminy Lidzbark Warmiński, wpisane do rejestru działalności regulowanej prowadzonego przez Wójta Gminy Lidzbark Warmiński, co najmniej raz na dwa lata.</text:p>
      <text:list text:style-name="LFO1" text:continue-numbering="true">
        <text:list-item>
          <text:p text:style-name="P12">Kontrolujący pracownicy</text:p>
        </text:list-item>
      </text:list>
      <text:p text:style-name="P13">Wójt Gminy Lidzbark Warmiński jako organ kontrolny zgodnie z art. 379 ustawy Prawo ochrony środowiska upoważnia do przeprowadzenia kontroli podległych pracowników Urzędu Gminy Lidzbark<text:s/>Warmiński. Pracownicy przeprowadzą kontrolę na podstawie imiennych upoważnień udzielanych odrębnie dla każdej kontroli. Każdorazowo, w kontroli bierze udział co najmniej dwóch upoważnionych pracowników Urzędu. Kontrolujący, wykonując kontrolę, jest upoważniony do:<text:s/></text:p>
      <text:list text:style-name="LFO2" text:continue-numbering="true">
        <text:list-item>
          <text:p text:style-name="P14">Wstępu wraz z rzeczoznawcami i niezbędnym sprzętem przez całą dobę na teren nieruchomości, obiektu lub ich części, na których prowadzona jest działalność gospodarcza, a w godzinach od 6 do 22 na pozostały teren.</text:p>
        </text:list-item>
        <text:list-item>
          <text:p text:style-name="P15">Przeprowadzenia badań lub innych niezbędnych czynności kontrolnych.</text:p>
        </text:list-item>
        <text:list-item>
          <text:p text:style-name="P16">Żądania pisemnych lub ustnych informacji oraz wzywania i przesłuchania osób w zakresie niezbędnym do ustalenia stanu faktycznego.</text:p>
        </text:list-item>
        <text:list-item>
          <text:p text:style-name="P17">Żądania okazania dokumentów i udostępnienia wszelkich danych mających związek z problematyką<text:s/>kontroli.</text:p>
        </text:list-item>
      </text:list>
      <text:p text:style-name="P18">Wójt lub osoby przez niego upoważnione są uprawnieni do występowania w charakterze oskarżyciela publicznego w sprawach o wykroczenia przeciw przepisom o ochronie środowiska. <text:s text:c="38"/>Występuje do wojewódzkiego inspektora ochrony środowiska o podjęcie odpowiednich działań <text:s text:c="18"/>będących w jego kompetencji, jeżeli w wyniku kontroli organy te stwierdzą naruszenie przez kontrolowany podmiot przepisów o ochronie środowiska lub występuje uzasadnione podejrzenie,<text:s/>że takie naruszenie mogło nastąpić, przekazując dokumentacje sprawy.</text:p>
      <text:list text:style-name="LFO1" text:continue-numbering="true">
        <text:list-item>
          <text:p text:style-name="P19">Czynności poprzedzające kontrolę</text:p>
        </text:list-item>
      </text:list>
      <text:list text:style-name="LFO3" text:continue-numbering="true">
        <text:list-item>
          <text:p text:style-name="P20">Wójt zawiadamia podmiot, który zamierza kontrolować, o zamiarze wszczęcia kontroli zgodnie <text:s text:c="24"/>z art. 48 ustawy z dnia 6 marca 2018 r. Prawo przedsiębiorców oraz wskazuje listę dokumentów, <text:s text:c="16"/>jakie należy przygotować i okazać w trakcie kontroli (wzór zawiadomienia stanowi załącznik <text:s text:c="22"/>nr 3 do niniejszego zarządzenia).</text:p>
        </text:list-item>
        <text:list-item>
          <text:p text:style-name="P21">Wszczęcie kontroli jest możliwe nie wcześniej niż po upływie 7 dni i nie później niż przed upływem <text:s text:c="13"/>30 dni od dnia doręczenia zawiadomienia o zamiarze wszczęcia kontroli, jeżeli kontrola nie zostanie wszczęta w terminie 30 dni od dnia doręczenia zawiadomienia, wszczęcie kontroli wymaga ponownego zawiadomienia. Na wniosek przedsiębiorcy kontrola może być wszczęta przed upływem 7 dni od dnia doręczenia zawiadomienia (art. 48 ust. 4 ustawy Prawo przedsiębiorców).</text:p>
        </text:list-item>
      </text:list>
      <text:list text:style-name="LFO1" text:continue-numbering="true">
        <text:list-item>
          <text:p text:style-name="P22">Kontrola</text:p>
        </text:list-item>
      </text:list>
      <text:list text:style-name="LFO4" text:continue-numbering="true">
        <text:list-item>
          <text:p text:style-name="P23">W terminie planowanej kontroli (termin kontroli może obejmować<text:s/>kilka dni), kontrolujący zgłaszają się w siedzibie kontrolowanego podmiotu.</text:p>
        </text:list-item>
        <text:list-item>
          <text:p text:style-name="P24">Czynności kontrolnych dokonuje się w obecności kontrolowanego lub osoby przez niego upoważnionej do reprezentowania go w trakcie kontroli (na podstawie stosownego upoważnienia).</text:p>
        </text:list-item>
        <text:list-item>
          <text:p text:style-name="P25">W<text:s/>siedzibie kontrolowanego dokonuje się wpisu w książce kontroli przedsiębiorcy tj.: organ kontroli, oznaczenie upoważnienia do kontroli, zakres przedmiotowy kontroli, daty podjęcia i zakończenia kontroli.</text:p>
        </text:list-item>
        <text:list-item>
          <text:p text:style-name="P26">Podczas kontroli sprawdzeniu podlega spełnienie wymagań określonych w Rozporządzeniu Ministra Środowiska z dnia 11 stycznia 2013 r. w sprawie szczegółowych wymagań w zakresie odbierania odpadów komunalnych od właścicieli nieruchomości (Dz.U.2013.122 z dnia 2013.01.25) w zakresie:</text:p>
        </text:list-item>
      </text:list>
      <text:list text:style-name="LFO5" text:continue-numbering="true">
        <text:list-item>
          <text:p text:style-name="P27">posiadania bazy magazynowo<text:s/>– transportowej;</text:p>
        </text:list-item>
        <text:list-item>
          <text:p text:style-name="P28">wyposażenia bazy magazynowo – transportowej;</text:p>
        </text:list-item>
        <text:list-item>
          <text:p text:style-name="P29">posiadania wyposażenia umożliwiającego odbieranie odpadów komunalnych od właścicieli nieruchomości oraz jego odpowiedniego stanu technicznego;</text:p>
        </text:list-item>
        <text:list-item>
          <text:p text:style-name="P30">utrzymania odpowiedniego stanu sanitarnego pojazdów<text:s/>i urządzeń;</text:p>
        </text:list-item>
        <text:list-item>
          <text:p text:style-name="P31">wymagań technicznych dotyczących wyposażenia pojazdów;</text:p>
        </text:list-item>
        <text:list-item>
          <text:p text:style-name="P32">prawidłowego postępowania z odebranymi odpadami komunalnymi.</text:p>
        </text:list-item>
      </text:list>
      <text:list text:style-name="LFO4" text:continue-numbering="true">
        <text:list-item>
          <text:p text:style-name="P33">Zgodnie z art. 9v oraz 9v ust. 2 ustawy z dnia 13 września 1996 r. o utrzymaniu czystości i porządku <text:s text:c="13"/>w gminach (Dz.U.2021.888 t.j. z dnia 2021.05.12) „Wójt, burmistrz lub prezydent miasta może wystąpić z wnioskiem do właściwego miejscowo Komendanta Policji o pomoc, jeżeli jest to niezbędne do przeprowadzenia czynności kontrolnych” a „na wniosek Wójta, burmistrza lub prezydent miasta właściwy miejscowo Komendant Policji jest obowiązany do zapewnienia kontrolującym pomoc policji w toku wykonywania czynności kontrolnych”.</text:p>
        </text:list-item>
        <text:list-item>
          <text:p text:style-name="P34">Podczas kontroli sprawdzeniu podlegają również okazane przez podmiot odbierający odpady,<text:s/>dokumenty sporządzone na potrzeby ewidencji odpadów oraz dokumenty potwierdzające osiągnięcie określonych poziomów recyklingu, przygotowania do ponownego użycia i odzysku innymi metodami oraz ograniczenia masy odpadów komunalnych ulegających biodegradacji.</text:p>
        </text:list-item>
      </text:list>
      <text:list text:style-name="LFO1" text:continue-numbering="true">
        <text:list-item>
          <text:p text:style-name="P35">Protokół kontroli</text:p>
        </text:list-item>
      </text:list>
      <text:list text:style-name="LFO6" text:continue-numbering="true">
        <text:list-item>
          <text:p text:style-name="P36">Z przeprowadzonej kontroli sporządza się protokół (wzór protokołu stanowi załącznik nr 4<text:s/>do niniejszego zarządzenia).<text:s/></text:p>
        </text:list-item>
        <text:list-item>
          <text:p text:style-name="P37">Protokół podpisują: kontrolujący pracownicy oraz kontrolowany podmiot, którzy mogą wnieść <text:s text:c="6"/><text:s text:c="13"/>do protokołu zastrzeżenia i uwagi wraz z uzasadnieniem. Jeden egzemplarz protokołu doręcza się kontrolowanemu.<text:s/></text:p>
        </text:list-item>
        <text:list-item>
          <text:p text:style-name="P38">Dokumentacja fotograficzna wykonana podczas kontroli stanowi załącznik do spisanego protokołu.</text:p>
        </text:list-item>
        <text:list-item>
          <text:p text:style-name="P39">W przypadku stwierdzenia nieprawidłowości, informacje o tym zamieszcza się w protokole. <text:s text:c="24"/>W protokole odnotowuje się również uwagi i zastrzeżenia oraz zalecenia pokontrolne i wyznacza termin na powiadomienie Organu o wykonaniu zaleceń.<text:s/></text:p>
        </text:list-item>
        <text:list-item>
          <text:p text:style-name="P40">W przypadku odmowy<text:s/>podpisania protokołu przez kierownika kontrolowanego podmiotu lub osobę upoważnioną, zgodnie z art. 380 ust. 3 Prawo ochrony środowiska, kontrolujący umieszcza o tym wzmiankę w protokole, a odmawiający podpisu może, w terminie 7 dni, przedstawić swoje stanowisko na piśmie (termin 7 dni liczy się od daty zgłoszenia odmowy podpisania protokołu).<text:s/>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ng-binding" style:display-name="ng-binding" style:family="text"/>
    <style:style style:name="ng-scope" style:display-name="ng-scope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a</meta:initial-creator>
    <dc:creator>Tomasz Kołodziejczyk</dc:creator>
    <meta:creation-date>2021-08-31T12:55:00Z</meta:creation-date>
    <dc:date>2021-08-31T12:57:00Z</dc:date>
    <meta:template xlink:href="Normal" xlink:type="simple"/>
    <meta:editing-cycles>4</meta:editing-cycles>
    <meta:editing-duration>PT120S</meta:editing-duration>
    <meta:document-statistic meta:page-count="1" meta:paragraph-count="13" meta:word-count="958" meta:character-count="6699" meta:row-count="47" meta:non-whitespace-character-count="5754"/>
  </office:meta>
</office:document-meta>
</file>