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right="0.0041in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style:font-weight-complex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>Załącznik Nr 1 do zarządzenia</text:p>
      <text:p text:style-name="P4"><text:s/>Wójta Gminy Lidzbark Warmiński</text:p>
      <text:p text:style-name="P5">Nr 339/2021 z dnia 28 sierpnia 2021r.</text:p>
      <text:p text:style-name="P6"/>
      <text:p text:style-name="P7"/>
      <text:p text:style-name="P8"><text:span text:style-name="T9">Na podstawie art. 53 ust. 1 ustawy z dnia 11 września 2019 r. - Prawo zamówień<text:s/></text:span><text:span text:style-name="T10">publicznych (Dz. U. z 2021 r., poz. 1129) powołuję komisję przetargową do przeprowadzenia zamówienia publicznego na<text:s/></text:span><text:span text:style-name="T11">„Dowóz uczniów do placówek oświatowych na terenie Gminy Lidzbark Warmiński w latach 2021/2024”<text:s/></text:span><text:span text:style-name="T12">w składzie:</text:span></text:p>
      <text:p text:style-name="P13"/>
      <text:p text:style-name="P14"/>
      <text:list text:style-name="LFO1" text:continue-numbering="true">
        <text:list-item>
          <text:p text:style-name="P15">Przewodniczący komisji<text:s/><text:tab/>- Tomasz Kołodziejczyk</text:p>
        </text:list-item>
        <text:list-item>
          <text:p text:style-name="P16">Sekretarz komisji<text:s/><text:tab/><text:tab/>- Agnieszka Dębicka</text:p>
        </text:list-item>
        <text:list-item>
          <text:p text:style-name="P17"><text:bookmark-start text:name="_Hlk81315382"/>Członek komisji<text:tab/><text:tab/>- Małgorzata Sobolewska<text:s/></text:p>
        </text:list-item>
        <text:list-item>
          <text:p text:style-name="P18"><text:bookmark-end text:name="_Hlk81315382"/>Członek komisji <text:s text:c="14"/>- Ryszard Kielak</text:p>
        </text:list-item>
        <text:list-item>
          <text:p text:style-name="P19">Członek komisji <text:s text:c="14"/>- Izabela Mikuło</text:p>
        </text:list-item>
      </text:list>
      <text:p text:style-name="P20"/>
      <text:p text:style-name="P21"><text:s text:c="14"/></text:p>
      <text:p text:style-name="P22"/>
      <text:p text:style-name="P23">Wójt</text:p>
      <text:p text:style-name="P24">mgr inż. Fabian Andrukaj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bert Gobis</meta:initial-creator>
    <dc:creator>Agnieszka</dc:creator>
    <meta:creation-date>2021-04-22T12:05:00Z</meta:creation-date>
    <dc:date>2021-09-07T10:40:00Z</dc:date>
    <meta:print-date>2021-08-02T13:05:00Z</meta:print-date>
    <meta:template xlink:href="Normal" xlink:type="simple"/>
    <meta:editing-cycles>18</meta:editing-cycles>
    <meta:editing-duration>PT840S</meta:editing-duration>
    <meta:document-statistic meta:page-count="1" meta:paragraph-count="1" meta:word-count="101" meta:character-count="706" meta:row-count="5" meta:non-whitespace-character-count="606"/>
  </office:meta>
</office:document-meta>
</file>