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keep-with-next="always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keep-with-next="always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2" style:parent-style-name="Normalny" style:family="paragraph">
      <style:text-properties style:font-name="Times New Roman"/>
    </style:style>
    <style:style style:name="P63" style:parent-style-name="Normalny" style:family="paragraph">
      <style:text-properties style:font-name="Times New Roman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344/2021 z dnia <text:s/>10 września 2021r.</text:p>
      <text:p text:style-name="P6"/>
      <text:p text:style-name="P7"/>
      <text:p text:style-name="P8"><text:span text:style-name="T9">Na podstawie art.53 ust.2 ustawy Prawo zamówień publicznych powołuję komisję przetargową do przeprowadzenia zamówienia publicznego na<text:s/></text:span><text:span text:style-name="T10">„Dostawy opału na sezon grzewczy 2020/2021"</text:span><text:span text:style-name="T11"><text:s/>w składzie :</text:span></text:p>
      <text:p text:style-name="P12"/>
      <text:p text:style-name="P13"/>
      <text:list text:style-name="LFO1" text:continue-numbering="true">
        <text:list-item>
          <text:p text:style-name="P14">Przewodniczący komisji<text:s/><text:tab/>- Adrian Ficek</text:p>
        </text:list-item>
        <text:list-item>
          <text:p text:style-name="P15">Sekretarz komisji<text:s/><text:tab/><text:tab/>- Anna Krynicka</text:p>
        </text:list-item>
        <text:list-item>
          <text:p text:style-name="P16">Członek komisji<text:tab/><text:tab/>- Grażyna Klonowska</text:p>
        </text:list-item>
      </text:list>
      <text:h text:style-name="P17" text:outline-level="1"/>
      <text:h text:style-name="P18" text:outline-level="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5"/></text:p>
      <text:p text:style-name="P29"/>
      <text:p text:style-name="P30"/>
      <text:p text:style-name="P31"/>
      <text:p text:style-name="P32"/>
      <text:p text:style-name="P33"/>
      <text:h text:style-name="P34" text:outline-level="1"/>
      <text:h text:style-name="P35" text:outline-level="1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h text:style-name="P49" text:outline-level="1"/>
      <text:p text:style-name="P50"/>
      <text:h text:style-name="P51" text:outline-level="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9-16T06:19:00Z</meta:creation-date>
    <dc:date>2021-09-16T06:21:00Z</dc:date>
    <meta:template xlink:href="Normal" xlink:type="simple"/>
    <meta:editing-cycles>1</meta:editing-cycles>
    <meta:editing-duration>PT0S</meta:editing-duration>
    <meta:document-statistic meta:page-count="2" meta:paragraph-count="1" meta:word-count="66" meta:character-count="461" meta:row-count="3" meta:non-whitespace-character-count="396"/>
  </office:meta>
</office:document-meta>
</file>