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2" style:parent-style-name="Normalny" style:family="paragraph">
      <style:paragraph-properties fo:keep-with-next="always"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3" style:parent-style-name="Normalny" style:list-style-name="LFO1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4" style:parent-style-name="Normalny" style:list-style-name="LFO1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5" style:parent-style-name="Normalny" style:list-style-name="LFO1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6" style:parent-style-name="Normalny" style:list-style-name="LFO1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0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1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2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3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4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37" style:parent-style-name="Normalny" style:list-style-name="LFO3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1" style:parent-style-name="Normalny" style:list-style-name="LFO3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2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3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4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5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6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2 do Zarządzenia</text:h>
      <text:h text:style-name="P2" text:outline-level="1"><text:s/>Wójta Gminy Lidzbark Warmiński</text:h>
      <text:p text:style-name="P3">Nr 344/2021 <text:s/>z dnia 10 września 2021r.</text:p>
      <text:p text:style-name="P4"/>
      <text:p text:style-name="P5"/>
      <text:p text:style-name="P6">Regulamin pracy komisji przetargowej.<text:s/></text:p>
      <text:p text:style-name="P7"/>
      <text:p text:style-name="P8">§1.</text:p>
      <text:p text:style-name="P9">Komisja przetargowa, zwana dalej „Komisją” działa na podstawie <text:s/>zarządzenia Nr 344/2021 z dnia <text:s text:c="16"/>10 września 2021r.<text:s/></text:p>
      <text:p text:style-name="P10"/>
      <text:p text:style-name="P11"/>
      <text:p text:style-name="P12">§2.</text:p>
      <text:p text:style-name="P13">Członków komisji odwołuje i powołuje kierownik jednostki.</text:p>
      <text:p text:style-name="P14"/>
      <text:p text:style-name="P15">§3.</text:p>
      <text:p text:style-name="P16">Członek komisji rzetelnie i obiektywnie wykonuje powierzone mu czynności, kierując się wyłącznie przepisami prawa, posiadaną wiedzą i doświadczeniem.</text:p>
      <text:p text:style-name="P17"/>
      <text:p text:style-name="P18">§4.</text:p>
      <text:p text:style-name="P19">Komisja może przeprowadzić postępowanie o udzielenie zamówienia publicznego, jeżeli biorą w nim udział wszyscy członkowie.</text:p>
      <text:p text:style-name="P20"/>
      <text:p text:style-name="P21">§5.</text:p>
      <text:p text:style-name="P22">Komisja przygotowując postępowanie o udzielenie zamówienia publicznego, w szczególności przygotowuje i przekazuje do zatwierdzenia przez kierownika jednostki :</text:p>
      <text:list text:style-name="LFO1" text:continue-numbering="true">
        <text:list-item>
          <text:p text:style-name="P23">propozycję wyboru trybu udzielania zamówienia wraz z uzasadnieniem,</text:p>
        </text:list-item>
        <text:list-item>
          <text:p text:style-name="P24">projekt specyfikacji istotnych warunków zamówienia i zaproszenia do składania ofert,</text:p>
        </text:list-item>
        <text:list-item>
          <text:p text:style-name="P25">ogłoszenia wymagane dla danego trybu postępowania o udzielenie zamówienia publicznego,</text:p>
        </text:list-item>
        <text:list-item>
          <text:p text:style-name="P26">projekty innych dokumentów, w szczególności wnioski kierownika jednostki do właściwego organu o wydanie decyzji wymaganych ustawą.</text:p>
        </text:list-item>
      </text:list>
      <text:p text:style-name="P27"/>
      <text:p text:style-name="P28">§6.</text:p>
      <text:p text:style-name="P29">Komisja w zakresie przeprowadzenia postępowania o udzielenie zamówienia publicznego <text:s text:c="43"/>w szczególności :</text:p>
      <text:list text:style-name="LFO2" text:continue-numbering="true">
        <text:list-item>
          <text:p text:style-name="P30">udziela wyjaśnień dotyczących treści specyfikacji istotnych warunków zamówienia, dokonuje otwarcia ofert,</text:p>
        </text:list-item>
        <text:list-item>
          <text:p text:style-name="P31">ocenia spełnianie warunków stawianych usługodawcom oraz wnioskuje do kierownika jednostki <text:s text:c="24"/>o wykluczenie usługodawców w przypadkach określonych ustawą,</text:p>
        </text:list-item>
        <text:list-item>
          <text:p text:style-name="P32">wnioskuje do kierownika jednostki o odrzucenie oferty w przypadkach przewidzianych ustawą,</text:p>
        </text:list-item>
        <text:list-item>
          <text:p text:style-name="P33">ocenia oferty niepodlegające odrzuceniu,</text:p>
        </text:list-item>
        <text:list-item>
          <text:p text:style-name="P34">przygotowuje propozycję wyboru oferty najkorzystniejszej bądź występuje o unieważnienie postępowania,</text:p>
        </text:list-item>
      </text:list>
      <text:p text:style-name="P35"/>
      <text:p text:style-name="P36">§7. <text:s text:c="5"/></text:p>
      <text:list text:style-name="LFO3" text:continue-numbering="true">
        <text:list-item>
          <text:p text:style-name="P37">Pracami komisji kieruje przewodniczący powoływany i odwoływany przez kierownika jednostki spośród członków komisji.</text:p>
        </text:list-item>
      </text:list>
      <text:p text:style-name="P38"/>
      <text:p text:style-name="P39"/>
      <text:p text:style-name="P40"/>
      <text:list text:style-name="LFO3" text:continue-numbering="true">
        <text:list-item>
          <text:p text:style-name="P41">Do zadań przewodniczącego należy w szczególności :</text:p>
        </text:list-item>
      </text:list>
      <text:list text:style-name="LFO4" text:continue-numbering="true">
        <text:list-item>
          <text:p text:style-name="P42">odebranie oświadczeń członków komisji, o których mowa w art. 56 ust. 5 i 6 ustawy z dnia <text:s text:c="28"/>11 września 2019 r. - Prawo zamówień publicznych (t.j. Dz.U. z 2021r., poz.1129),</text:p>
        </text:list-item>
        <text:list-item>
          <text:p text:style-name="P43">wyznaczanie terminów posiedzeń komisji oraz ich prowadzenie,<text:s/></text:p>
        </text:list-item>
        <text:list-item>
          <text:p text:style-name="P44">podział między członków komisji prac podejmowanych w trybie roboczym,</text:p>
        </text:list-item>
        <text:list-item>
          <text:p text:style-name="P45">nadzorowanie prawidłowego prowadzenia dokumentacji postępowania <text:s/>o udzielenie zamówienia publicznego,</text:p>
        </text:list-item>
        <text:list-item>
          <text:p text:style-name="P46">informowanie kierownika jednostki o problemach związanych z pracami komisji w toku postępowania o udzielenie zamówienia publicznego.</text:p>
        </text:list-item>
      </text:list>
      <text:p text:style-name="P47"/>
      <text:p text:style-name="P48">§8. <text:s text:c="5"/></text:p>
      <text:p text:style-name="P49">Oświadczenia, o których mowa w art.56 ust.5 i 6 ustawy Prawo zamówień publicznych przewodniczący włącza do dokumentacji postępowania o udzielenie zamówienia publicznego.</text:p>
      <text:p text:style-name="P50"/>
      <text:p text:style-name="P51">§9.<text:s/></text:p>
      <text:p text:style-name="P52">Dokumentację postępowania o udzielenie zamówienia publicznego prowadzi sekretarz komisji powoływany przez kierownika jednostki spośród członków komisji.</text:p>
      <text:p text:style-name="P53"/>
      <text:p text:style-name="P54">§10. <text:s text:c="5"/></text:p>
      <text:p text:style-name="P55">Nie wymienione prace komisji w regulaminie określa ustawa Prawo zamówień publicznych.</text:p>
      <text:p text:style-name="P56"/>
      <text:p text:style-name="P57"/>
      <text:p text:style-name="P58"/>
      <text:p text:style-name="P59"/>
      <text:p text:style-name="P60">Zatwierdzam w dniu <text:s/>10.09.2021r. <text:s text:c="4"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2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09-16T06:19:00Z</meta:creation-date>
    <dc:date>2021-09-16T06:20:00Z</dc:date>
    <meta:template xlink:href="Normal" xlink:type="simple"/>
    <meta:editing-cycles>1</meta:editing-cycles>
    <meta:editing-duration>PT60S</meta:editing-duration>
    <meta:document-statistic meta:page-count="2" meta:paragraph-count="6" meta:word-count="438" meta:character-count="3064" meta:row-count="21" meta:non-whitespace-character-count="2632"/>
  </office:meta>
</office:document-meta>
</file>