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0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T11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fo:font-weight="bold" style:font-weight-asian="bold" fo:color="#000000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fo:font-size="14pt" style:font-size-asian="14pt" style:font-size-complex="10pt" style:language-asian="pl" style:country-asian="PL"/>
    </style:style>
    <style:style style:name="P15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="Times New Roman" fo:font-size="14pt" style:font-size-asian="14pt" style:font-size-complex="10pt" style:language-asian="pl" style:country-asian="PL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8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19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 fo:line-height="150%"/>
      <style:text-properties style:font-name="Times New Roman" fo:font-size="14pt" style:font-size-asian="14pt" style:font-size-complex="10pt" style:language-asian="pl" style:country-asian="PL"/>
    </style:style>
    <style:style style:name="P21" style:parent-style-name="Normalny" style:family="paragraph">
      <style:paragraph-properties fo:keep-with-next="always" fo:text-align="end" fo:margin-bottom="0in" fo:line-height="150%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style:font-size-complex="10pt" style:language-asian="pl" style:country-asian="PL"/>
    </style:style>
    <style:style style:name="P3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39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keep-with-next="always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keep-with-next="always" fo:margin-bottom="0in"/>
      <style:text-properties style:font-name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</office:automatic-styles>
  <office:body>
    <office:text text:use-soft-page-breaks="true">
      <text:h text:style-name="P1" text:outline-level="1"/>
      <text:h text:style-name="P3" text:outline-level="1">Załącznik Nr 1 do Zarządzenia</text:h>
      <text:h text:style-name="P4" text:outline-level="1"><text:s/>Wójta Gminy Lidzbark Warmiński</text:h>
      <text:p text:style-name="P5">Nr 377/2021 z dnia <text:s/>29<text:s/>listopada 2021r.</text:p>
      <text:p text:style-name="P6"/>
      <text:p text:style-name="P7"/>
      <text:p text:style-name="P8"><text:span text:style-name="T9">Na podstawie art.53 ust.2 ustawy Prawo zamówień publicznych powołuję komisję przetargową do przeprowadzenia zamówienia<text:s/></text:span><text:span text:style-name="T10">publicznego na<text:s/></text:span><text:span text:style-name="T11">„</text:span><text:span text:style-name="T12">Ubezpieczenie Gminy Lidzbark Warmiński</text:span><text:span text:style-name="T13">"</text:span><text:span text:style-name="T14"><text:s/>w składzie :</text:span></text:p>
      <text:p text:style-name="P15"/>
      <text:p text:style-name="P16"/>
      <text:list text:style-name="LFO1" text:continue-numbering="true">
        <text:list-item>
          <text:p text:style-name="P17">Przewodniczący komisji<text:s/><text:tab/>-<text:s/>Małgorzata Sobolewska</text:p>
        </text:list-item>
        <text:list-item>
          <text:p text:style-name="P18">Sekretarz komisji<text:s/><text:tab/><text:tab/>- Anna Krynicka</text:p>
        </text:list-item>
        <text:list-item>
          <text:p text:style-name="P19">Członek komisji<text:tab/><text:tab/>- Agnieszka Dębicka</text:p>
        </text:list-item>
        <text:list-item>
          <text:p text:style-name="P20">Członek komisji<text:s/><text:tab/><text:tab/>- Kamila Skonieczna</text:p>
        </text:list-item>
      </text:list>
      <text:h text:style-name="P21" text:outline-level="1"/>
      <text:h text:style-name="P22" text:outline-level="1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5"/></text:p>
      <text:p text:style-name="P33"/>
      <text:p text:style-name="P34"/>
      <text:p text:style-name="P35"/>
      <text:p text:style-name="P36"/>
      <text:p text:style-name="P37"/>
      <text:h text:style-name="P38" text:outline-level="1"/>
      <text:h text:style-name="P39" text:outline-level="1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h text:style-name="P53" text:outline-level="1"/>
      <text:p text:style-name="P54"/>
      <text:h text:style-name="P55" text:outline-level="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11-18T08:50:00Z</meta:creation-date>
    <dc:date>2021-11-30T10:58:00Z</dc:date>
    <meta:print-date>2021-11-18T09:1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0" meta:character-count="494" meta:row-count="3" meta:non-whitespace-character-count="425"/>
  </office:meta>
</office:document-meta>
</file>