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5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keep-with-next="always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380/2021 z dnia <text:s/>1 grudnia<text:s/>2021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</text:span><text:span text:style-name="T12">Usługi asenizacyjne na terenie Gminy Lidzbark Warmiński w latach 2022-2024</text:span><text:span text:style-name="T13">"</text:span><text:span text:style-name="T14"><text:s/></text:span><text:span text:style-name="T15"><text:line-break/></text:span><text:span text:style-name="T16">w składzie :</text:span></text:p>
      <text:p text:style-name="P17"/>
      <text:p text:style-name="P18"/>
      <text:list text:style-name="LFO1" text:continue-numbering="true">
        <text:list-item>
          <text:p text:style-name="P19">Przewodniczący komisji<text:s/><text:tab/>-<text:s/>Izabela Mikuło</text:p>
        </text:list-item>
        <text:list-item>
          <text:p text:style-name="P20">Sekretarz komisji<text:s/><text:tab/><text:tab/>- Anna Krynicka</text:p>
        </text:list-item>
        <text:list-item>
          <text:p text:style-name="P21">Członek komisji<text:tab/><text:tab/>- Agnieszka Dębicka</text:p>
        </text:list-item>
      </text:list>
      <text:h text:style-name="P22" text:outline-level="1"/>
      <text:h text:style-name="P23" text:outline-level="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p text:style-name="P55"/>
      <text:h text:style-name="P56" text:outline-level="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0:00Z</meta:creation-date>
    <dc:date>2021-12-02T12:36:00Z</dc:date>
    <meta:print-date>2021-11-18T09:10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69" meta:character-count="483" meta:row-count="3" meta:non-whitespace-character-count="415"/>
  </office:meta>
</office:document-meta>
</file>