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7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382/2021 z dnia <text:s/>3<text:s/>grudnia 2021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</text:span><text:span text:style-name="T12">Sukcesywny zakup oleju napędowego w roku 2022 na potrzeby pojazdów, maszyn i urządzeń stanowiących własność Gminy<text:s/></text:span><text:span text:style-name="T13">Warmiński</text:span><text:span text:style-name="T14">"</text:span><text:span text:style-name="T15"><text:s/></text:span><text:span text:style-name="T16"><text:line-break/></text:span><text:span text:style-name="T17">w składzie :</text:span></text:p>
      <text:p text:style-name="P18"/>
      <text:p text:style-name="P19"/>
      <text:list text:style-name="LFO1" text:continue-numbering="true">
        <text:list-item>
          <text:p text:style-name="P20">Przewodniczący komisji<text:s/><text:tab/>-<text:s/>Alicja Staszkiewicz</text:p>
        </text:list-item>
        <text:list-item>
          <text:p text:style-name="P21">Sekretarz komisji<text:s/><text:tab/><text:tab/>- Anna Krynicka</text:p>
        </text:list-item>
        <text:list-item>
          <text:p text:style-name="P22">Członek komisji<text:tab/><text:tab/>- Agnieszka Dębicka</text:p>
        </text:list-item>
      </text:list>
      <text:h text:style-name="P23" text:outline-level="1"/>
      <text:h text:style-name="P24" text:outline-level="1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5"/></text:p>
      <text:p text:style-name="P35"/>
      <text:p text:style-name="P36"/>
      <text:p text:style-name="P37"/>
      <text:p text:style-name="P38"/>
      <text:p text:style-name="P39"/>
      <text:h text:style-name="P40" text:outline-level="1"/>
      <text:h text:style-name="P41" text:outline-level="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h text:style-name="P55" text:outline-level="1"/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0:00Z</meta:creation-date>
    <dc:date>2021-12-14T07:33:00Z</dc:date>
    <meta:print-date>2021-12-14T07:33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76" meta:character-count="536" meta:row-count="3" meta:non-whitespace-character-count="461"/>
  </office:meta>
</office:document-meta>
</file>