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kst_20_podstawowy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40"/></text:p>
      <text:p text:style-name="P5"><text:s text:c="88"/>Załącznik do Uchwały Nr <text:s/>XXXVI/275/2021</text:p>
      <text:p text:style-name="P6">Rady Gminy Lidzbark Warmiński</text:p>
      <text:p text:style-name="P6">z dnia 22 grudnia 2021 r.</text:p>
      <text:p text:style-name="P6"><text:s text:c="3"/></text:p>
      <text:p text:style-name="P6"/>
      <text:p text:style-name="P6"><text:s/>Lidzbark Warmiński, dnia 22 grudnia 2021 roku</text:p>
      <text:p text:style-name="P4"/>
      <text:p text:style-name="P4"/>
      <text:p text:style-name="P4"/>
      <text:p text:style-name="P8"><text:span text:style-name="T1"><text:s text:c="31"/></text:span><text:span text:style-name="Domyślna_20_czcionka_20_akapitu"><text:span text:style-name="T1"><text:s text:c="3"/></text:span></text:span><text:span text:style-name="Domyślna_20_czcionka_20_akapitu"><text:span text:style-name="T2"><text:s text:c="2"/>Wojewódzki Sąd Administracyjny <text:s/>w Olsztynie</text:span></text:span></text:p>
      <text:p text:style-name="P7"><text:s text:c="25"/>ul. Emilii Plater 1</text:p>
      <text:p text:style-name="P7"><text:s text:c="20"/>10-562 Olsztyn</text:p>
      <text:p text:style-name="P4"/>
      <text:p text:style-name="P4"/>
      <text:p text:style-name="P4"><text:s text:c="30"/></text:p>
      <text:p text:style-name="Standard"><text:span text:style-name="Domyślna_20_czcionka_20_akapitu"><text:span text:style-name="T1"><text:s text:c="42"/></text:span></text:span><text:span text:style-name="Domyślna_20_czcionka_20_akapitu"><text:span text:style-name="T2">Skarżący:</text:span></text:span><text:span text:style-name="Domyślna_20_czcionka_20_akapitu"><text:span text:style-name="T1"> <text:s text:c="6"/>Prokurator Rejonowy</text:span></text:span></text:p>
      <text:p text:style-name="P5"><text:s text:c="36"/>w Lidzbarku Warmińskim</text:p>
      <text:p text:style-name="P5"><text:s text:c="29"/>ul. Wyszyńskiego 37</text:p>
      <text:p text:style-name="P5"><text:s text:c="40"/>11-100 Lidzbark Warmiński</text:p>
      <text:p text:style-name="P5"/>
      <text:p text:style-name="P5"/>
      <text:p text:style-name="Standard"><text:span text:style-name="Domyślna_20_czcionka_20_akapitu"><text:span text:style-name="T1"><text:s text:c="27"/></text:span></text:span><text:span text:style-name="Domyślna_20_czcionka_20_akapitu"><text:span text:style-name="T2"><text:s/>Organ administracji: </text:span></text:span><text:span text:style-name="Domyślna_20_czcionka_20_akapitu"><text:span text:style-name="T1"><text:s/>Rada Gminy</text:span></text:span></text:p>
      <text:p text:style-name="P5"><text:s text:c="28"/>Lidzbark Warmiński</text:p>
      <text:p text:style-name="P5"><text:s text:c="23"/>ul. Krasickiego 1</text:p>
      <text:p text:style-name="P5"><text:s text:c="38"/>11-100 Lidzbark Warmiński</text:p>
      <text:p text:style-name="P5"/>
      <text:p text:style-name="P4"/>
      <text:p text:style-name="P5"/>
      <text:p text:style-name="P2">ODPOWIEDŹ NA <text:s/>SKARGĘ</text:p>
      <text:p text:style-name="P3"/>
      <text:p text:style-name="P9">Prokuratora Rejonowego w Lidzbarku Warmińskim na uchwałę Nr XXV/189/2021 Rady Gminy Lidzbark Warmiński z dnia 30 marca 2021 r. w sprawie przyjęcia „Programu opieki nad zwierzętami bezdomnymi oraz zapobiegania bezdomności zwierząt na terenie Gminy Lidzbark Warmiński na rok 2021”. </text:p>
      <text:p text:style-name="P1"><text:s text:c="11"/><text:tab/></text:p>
      <text:p text:style-name="P9">Działając na podstawie przepisu art. 54 <text:s/>§ 2 <text:s/>ustawy z dnia <text:s/>30 sierpnia 2002 r. Prawo <text:s/>o  postępowaniu <text:s/>przed sądami administracyjnymi Rada <text:s/>Gminy Lidzbark Warmiński, <text:s/>przekazuje <text:s/>skargę <text:s/>Prokuratora Rejonowego w Lidzbarku Warmińskim na uchwałę Nr XXV/189/2021 Rady Gminy Lidzbark <text:line-break/>Warmiński z dnia 30 marca 2021 r. w sprawie przyjęcia „Programu opieki nad zwierzętami <text:line-break/>bezdomnymi oraz zapobiegania bezdomności zwierząt na terenie Gminy Lidzbark Warmiński na rok 2021”. Składając odpowiedź na skargę uznaje ją za niezasadną i wnosi o oddalenie skargi w cał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 style:text-autospace="none" style:vertical-align="auto"/>
      <style:text-properties style:font-name="Georgia" style:letter-kerning="false" style:font-name-asian="Georgia" style:language-asian="pl" style:country-asian="PL" style:font-name-complex="Georgia" style:language-complex="pl" style:country-complex="PL" fo:hyphenate="tru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G</meta:initial-creator>
    <meta:creation-date>2021-12-30T07:27:53.77</meta:creation-date>
    <meta:document-statistic meta:table-count="0" meta:image-count="0" meta:object-count="0" meta:page-count="1" meta:paragraph-count="22" meta:word-count="180" meta:character-count="1788"/>
    <dc:date>2021-12-30T07:28:18.19</dc:date>
    <dc:creator>R G</dc:creator>
    <meta:editing-duration>PT24S</meta:editing-duration>
    <meta:editing-cycles>1</meta:editing-cycles>
    <meta:generator>OpenOffice/4.1.10$Win32 OpenOffice.org_project/4110m2$Build-9807</meta:generator>
  </office:meta>
</office:document-meta>
</file>