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ahoma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1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7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8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9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5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6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7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4" style:parent-style-name="Normalny" style:list-style-name="LFO3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5" style:parent-style-name="Normalny" style:list-style-name="LFO3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7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8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9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0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55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ahoma" style:language-asian="pl" style:country-asian="PL"/>
    </style:style>
    <style:style style:name="P67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style:language-asian="pl" style:country-asian="PL"/>
    </style:style>
    <style:style style:name="P68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69" style:parent-style-name="Normalny" style:family="paragraph">
      <style:paragraph-properties style:vertical-align="auto" fo:margin-bottom="0in" fo:margin-left="2.95in" fo:text-indent="0.4916in">
        <style:tab-stops/>
      </style:paragraph-properties>
    </style:style>
    <style:style style:name="P70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3" text:outline-level="1">Załącznik Nr 2 do zarządzenia</text:h>
      <text:h text:style-name="P4" text:outline-level="1"><text:s/>Wójta Gminy Lidzbark Warmiński</text:h>
      <text:p text:style-name="P5">Nr 399/2022 z dnia 14 stycznia 2022 r.</text:p>
      <text:p text:style-name="P6"/>
      <text:p text:style-name="P7"/>
      <text:p text:style-name="P8"/>
      <text:p text:style-name="P9">Regulamin pracy komisji przetargowej.<text:s/></text:p>
      <text:p text:style-name="P10"/>
      <text:p text:style-name="P11"/>
      <text:p text:style-name="P12">§1.</text:p>
      <text:p text:style-name="P13">Komisja przetargowa, zwana dalej „Komisją” działa na podstawie zarządzenia Nr<text:s/>399/2022 Wójta Gminy Lidzbark Warmiński z dnia 14 stycznia 2022 r.</text:p>
      <text:p text:style-name="P14"/>
      <text:p text:style-name="P15">§2.</text:p>
      <text:p text:style-name="P16">Członków komisji odwołuje i powołuje kierownik jednostki.</text:p>
      <text:p text:style-name="P17"/>
      <text:p text:style-name="P18">§3.</text:p>
      <text:p text:style-name="P19">Członek komisji rzetelnie i obiektywnie wykonuje powierzone mu czynności, kierując się wyłącznie przepisami prawa,<text:s/>posiadaną wiedzą i doświadczeniem.</text:p>
      <text:p text:style-name="P20"/>
      <text:p text:style-name="P21">§4.</text:p>
      <text:p text:style-name="P22">Komisja może przeprowadzić postępowanie o udzielenie zamówienia publicznego, jeżeli biorą w nim udział wszyscy członkowie.</text:p>
      <text:p text:style-name="P23"/>
      <text:p text:style-name="P24">§5.</text:p>
      <text:p text:style-name="P25">Komisja przygotowując postępowanie o udzielenie zamówienia publicznego, w szczególności<text:s/>przygotowuje i przekazuje do zatwierdzenia przez kierownika jednostki:</text:p>
      <text:list text:style-name="LFO1" text:continue-numbering="true">
        <text:list-item>
          <text:p text:style-name="P26">propozycję wyboru trybu udzielania zamówienia wraz z uzasadnieniem,</text:p>
        </text:list-item>
        <text:list-item>
          <text:p text:style-name="P27">projekt specyfikacji warunków zamówienia i zaproszenia do składania ofert,</text:p>
        </text:list-item>
        <text:list-item>
          <text:p text:style-name="P28">ogłoszenia wymagane dla danego trybu postępowania o udzielenie zamówienia publicznego,</text:p>
        </text:list-item>
        <text:list-item>
          <text:p text:style-name="P29">projekty innych dokumentów, w szczególności wnioski kierownika jednostki do właściwego organu o wydanie decyzji wymaganych ustawą.</text:p>
        </text:list-item>
      </text:list>
      <text:p text:style-name="P30"/>
      <text:p text:style-name="P31">§6.</text:p>
      <text:p text:style-name="P32">Komisja w zakresie przeprowadzenia postępowania o udzielenie zamówienia publicznego <text:s text:c="10"/>w szczególności:</text:p>
      <text:list text:style-name="LFO2" text:continue-numbering="true">
        <text:list-item>
          <text:p text:style-name="P33">udziela wyjaśnień dotyczących treści specyfikacji warunków zamówienia, dokonuje otwarcia ofert,</text:p>
        </text:list-item>
        <text:list-item>
          <text:p text:style-name="P34">ocenia spełnianie warunków stawianych wykonawcom oraz wnioskuje do kierownika jednostki o wykluczenie wykonawców w przypadkach określonych ustawą,</text:p>
        </text:list-item>
        <text:list-item>
          <text:p text:style-name="P35">wnioskuje do kierownika jednostki o odrzucenie oferty w przypadkach przewidzianych ustawą,</text:p>
        </text:list-item>
        <text:list-item>
          <text:p text:style-name="P36">ocenia oferty niepodlegające odrzuceniu,</text:p>
        </text:list-item>
        <text:list-item>
          <text:p text:style-name="P37">przygotowuje propozycję wyboru oferty najkorzystniejszej bądź występuje o unieważnienie postępowania,</text:p>
        </text:list-item>
      </text:list>
      <text:p text:style-name="P38"/>
      <text:p text:style-name="P39"/>
      <text:p text:style-name="P40"/>
      <text:p text:style-name="P41"/>
      <text:p text:style-name="P42"/>
      <text:soft-page-break/>
      <text:p text:style-name="P43">§7. <text:s text:c="5"/></text:p>
      <text:list text:style-name="LFO3" text:continue-numbering="true">
        <text:list-item>
          <text:p text:style-name="P44">Pracami komisji kieruje przewodniczący powoływany i odwoływany przez kierownika jednostki spośród członków komisji.</text:p>
        </text:list-item>
        <text:list-item>
          <text:p text:style-name="P45">Do zadań przewodniczącego należy w szczególności:</text:p>
        </text:list-item>
      </text:list>
      <text:list text:style-name="LFO4" text:continue-numbering="true">
        <text:list-item>
          <text:p text:style-name="P46">odebranie oświadczeń członków komisji, o których mowa w art. 56 ust. 5 i<text:s/>6 ustawy <text:s text:c="12"/>z dnia 11 września 2019 r. - Prawo zamówień publicznych (Dz.U. z 2021 r., poz. 1129 <text:s text:c="6"/>z późn. zm.),</text:p>
        </text:list-item>
        <text:list-item>
          <text:p text:style-name="P47">wyznaczanie terminów posiedzeń komisji oraz ich prowadzenie,<text:s/></text:p>
        </text:list-item>
        <text:list-item>
          <text:p text:style-name="P48">podział między członków komisji prac podejmowanych w trybie roboczym,</text:p>
        </text:list-item>
        <text:list-item>
          <text:p text:style-name="P49">nadzorowanie prawidłowego prowadzenia dokumentacji postępowania <text:s/>o udzielenie zamówienia publicznego,<text:s/></text:p>
        </text:list-item>
        <text:list-item>
          <text:p text:style-name="P50">informowanie kierownika jednostki o problemach związanych z pracami komisji w toku postępowania o udzielenie zamówienia publicznego.</text:p>
        </text:list-item>
      </text:list>
      <text:p text:style-name="P51"/>
      <text:p text:style-name="P52">§8. <text:s text:c="5"/></text:p>
      <text:p text:style-name="P53">Oświadczenia, o których mowa w art. 56 ust. 5 i 6 ustawy - Prawo zamówień publicznych przewodniczący włącza do dokumentacji postępowania o udzielenie zamówienia publicznego.</text:p>
      <text:p text:style-name="P54"/>
      <text:p text:style-name="P55">§9.<text:s/></text:p>
      <text:p text:style-name="P56">Dokumentację postępowania o udzielenie zamówienia publicznego prowadzi sekretarz komisji powoływany przez kierownika jednostki, spośród członków komisji.</text:p>
      <text:p text:style-name="P57"/>
      <text:p text:style-name="P58">§10. <text:s text:c="5"/></text:p>
      <text:p text:style-name="P59">Nie wymienione prace komisji w regulaminie określa ustawa Prawo zamówień publicznych.</text:p>
      <text:p text:style-name="P60"/>
      <text:p text:style-name="P61"/>
      <text:p text:style-name="P62"/>
      <text:p text:style-name="P63"/>
      <text:p text:style-name="P64">Zatwierdzam w dniu <text:s/>14.01.2022 r. <text:s text:c="4"/></text:p>
      <text:p text:style-name="P65"/>
      <text:p text:style-name="P66"><text:s text:c="20"/>Wójt</text:p>
      <text:p text:style-name="P67"><text:s text:c="5"/>mgr inż. Fabian Andrukajtis</text:p>
      <text:p text:style-name="P68"><text:s text:c="4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1-04-22T12:06:00Z</meta:creation-date>
    <dc:date>2022-01-14T08:24:00Z</dc:date>
    <meta:print-date>2021-04-15T10:34:00Z</meta:print-date>
    <meta:template xlink:href="Normal" xlink:type="simple"/>
    <meta:editing-cycles>37</meta:editing-cycles>
    <meta:editing-duration>PT1260S</meta:editing-duration>
    <meta:document-statistic meta:page-count="3" meta:paragraph-count="6" meta:word-count="440" meta:character-count="3075" meta:row-count="22" meta:non-whitespace-character-count="2641"/>
  </office:meta>
</office:document-meta>
</file>