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justify" style:justify-single-word="false" fo:hyphenation-ladder-count="no-limit" style:vertical-align="auto"/>
      <style:text-properties officeooo:paragraph-rsid="000501b6" fo:hyphenate="true" loext:hyphenation-no-caps="false"/>
    </style:style>
    <style:style style:name="P2" style:family="paragraph" style:parent-style-name="Normalny">
      <loext:graphic-properties draw:fill="solid" draw:fill-color="#ffffff" draw:opacity="100%"/>
      <style:paragraph-properties fo:line-height="150%" fo:text-align="end" style:justify-single-word="false" fo:hyphenation-ladder-count="no-limit" fo:background-color="#ffffff" style:vertical-align="auto"/>
      <style:text-properties officeooo:paragraph-rsid="000501b6" fo:hyphenate="true" loext:hyphenation-no-caps="false"/>
    </style:style>
    <style:style style:name="P3" style:family="paragraph" style:parent-style-name="Normalny">
      <loext:graphic-properties draw:fill="solid" draw:fill-color="#ffffff" draw:opacity="100%"/>
      <style:paragraph-properties fo:line-height="100%" fo:text-align="center" style:justify-single-word="false" fo:hyphenation-ladder-count="no-limit" fo:background-color="#ffffff" style:vertical-align="auto"/>
      <style:text-properties style:font-name="Times New Roman" fo:font-size="10.5pt" officeooo:paragraph-rsid="000501b6" style:font-name-asian="Times New Roman" style:font-size-asian="10.5pt" style:language-asian="pl" style:country-asian="PL" style:font-size-complex="10.5pt" fo:hyphenate="true" loext:hyphenation-no-caps="false"/>
    </style:style>
    <style:style style:name="P4" style:family="paragraph" style:parent-style-name="Normalny">
      <loext:graphic-properties draw:fill="solid" draw:fill-color="#ffffff" draw:opacity="100%"/>
      <style:paragraph-properties fo:line-height="150%" fo:text-align="end" style:justify-single-word="false" fo:hyphenation-ladder-count="no-limit" fo:background-color="#ffffff" style:vertical-align="auto"/>
      <style:text-properties style:font-name="Times New Roman" fo:font-size="10.5pt" officeooo:paragraph-rsid="000501b6" style:font-name-asian="Times New Roman" style:font-size-asian="10.5pt" style:language-asian="pl" style:country-asian="PL" style:font-size-complex="10.5pt" fo:hyphenate="true" loext:hyphenation-no-caps="false"/>
    </style:style>
    <style:style style:name="P5" style:family="paragraph" style:parent-style-name="Normalny">
      <loext:graphic-properties draw:fill="solid" draw:fill-color="#ffffff" draw:opacity="100%"/>
      <style:paragraph-properties fo:line-height="100%" fo:text-align="center" style:justify-single-word="false" fo:hyphenation-ladder-count="no-limit" fo:background-color="#ffffff" style:vertical-align="auto"/>
      <style:text-properties style:font-name="Times New Roman" fo:font-size="12pt" fo:font-weight="bold" officeooo:paragraph-rsid="000501b6" style:font-name-asian="Times New Roman" style:font-size-asian="12pt" style:language-asian="pl" style:country-asian="PL" style:font-weight-asian="bold" style:font-size-complex="12pt" style:font-weight-complex="bold" fo:hyphenate="true" loext:hyphenation-no-caps="false"/>
    </style:style>
    <style:style style:name="P6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text-autospace="none" style:vertical-align="auto"/>
      <style:text-properties officeooo:paragraph-rsid="000501b6"/>
    </style:style>
    <style:style style:name="P7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501b6"/>
    </style:style>
    <style:style style:name="P8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0501b6" style:font-size-asian="12pt" style:font-size-complex="12pt"/>
    </style:style>
    <style:style style:name="P9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0501b6" style:font-size-asian="12pt" style:font-size-complex="12pt"/>
    </style:style>
    <style:style style:name="P10" style:family="paragraph" style:parent-style-name="Normalny">
      <style:paragraph-properties fo:margin-top="0cm" fo:margin-bottom="0cm" loext:contextual-spacing="false" fo:line-height="150%" fo:text-align="justify" style:justify-single-word="false" style:text-autospace="none" style:vertical-align="auto"/>
      <style:text-properties style:font-name="Times New Roman" fo:font-size="12pt" officeooo:paragraph-rsid="000501b6" style:font-size-asian="12pt" style:font-size-complex="12pt"/>
    </style:style>
    <style:style style:name="P11" style:family="paragraph" style:parent-style-name="Normalny">
      <style:paragraph-properties fo:margin-top="0cm" fo:margin-bottom="0cm" loext:contextual-spacing="false" fo:line-height="115%" fo:text-align="justify" style:justify-single-word="false" style:vertical-align="auto"/>
      <style:text-properties style:font-name="Times New Roman" fo:font-size="12pt" fo:font-style="italic" style:text-underline-style="solid" style:text-underline-width="auto" style:text-underline-color="font-color" officeooo:paragraph-rsid="000501b6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P12" style:family="paragraph" style:parent-style-name="Normalny">
      <style:paragraph-properties fo:margin-top="0cm" fo:margin-bottom="0cm" loext:contextual-spacing="false" fo:line-height="150%" fo:text-align="justify" style:justify-single-word="false" style:vertical-align="auto"/>
      <style:text-properties officeooo:paragraph-rsid="000501b6"/>
    </style:style>
    <style:style style:name="P13" style:family="paragraph" style:parent-style-name="akapi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officeooo:paragraph-rsid="000501b6" fo:hyphenate="false" loext:hyphenation-no-caps="false"/>
    </style:style>
    <style:style style:name="P14" style:family="paragraph" style:parent-style-name="punkt">
      <style:paragraph-properties fo:margin-left="0cm" fo:margin-right="0cm" fo:margin-top="0cm" fo:margin-bottom="0cm" loext:contextual-spacing="false" fo:line-height="150%" fo:text-align="justify" style:justify-single-word="false" fo:text-indent="-0.4cm" style:auto-text-indent="false"/>
      <style:text-properties officeooo:paragraph-rsid="000501b6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d4bd2" style:font-size-asian="12pt" style:font-size-complex="12pt"/>
    </style:style>
    <style:style style:name="T5" style:family="text">
      <style:text-properties style:font-name="Times New Roman" fo:font-size="12pt" officeooo:rsid="000ed1fb" style:font-size-asian="12pt" style:font-size-complex="12pt"/>
    </style:style>
    <style:style style:name="T6" style:family="text">
      <style:text-properties style:font-name="Times New Roman" fo:font-size="12pt" officeooo:rsid="000de827" style:font-size-asian="12pt" style:font-size-complex="12pt"/>
    </style:style>
    <style:style style:name="T7" style:family="text">
      <style:text-properties style:font-name="Times New Roman" fo:font-size="10.5pt" style:font-name-asian="Times New Roman" style:font-size-asian="10.5pt" style:language-asian="pl" style:country-asian="PL" style:font-size-complex="10.5pt"/>
    </style:style>
    <style:style style:name="T8" style:family="text">
      <style:text-properties style:font-name="Times New Roman" fo:font-size="10.5pt" officeooo:rsid="000f2af2" style:font-name-asian="Times New Roman" style:font-size-asian="10.5pt" style:language-asian="pl" style:country-asian="PL" style:font-size-complex="10.5pt"/>
    </style:style>
    <style:style style:name="T9" style:family="text">
      <style:text-properties officeooo:rsid="000f2af2"/>
    </style:style>
    <style:style style:name="T10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Załącznik do uchwały Nr </text:span><text:span text:style-name="T8">XXXVII/287</text:span><text:span text:style-name="T7">/2022</text:span></text:p>
      <text:p text:style-name="P4"><text:s/>Rady Gminy Lidzbark Warmiński </text:p>
      <text:p text:style-name="P4">z dnia <text:span text:style-name="T9">18 stycznia 2022 r.</text:span></text:p>
      <text:p text:style-name="P3"/>
      <text:p text:style-name="P5">Uzasadnienie</text:p>
      <text:p text:style-name="P5"/>
      <text:p text:style-name="P7"><text:span text:style-name="Domyślna_20_czcionka_20_akapitu"><text:span text:style-name="T2">W dniu 30 grudnia 2021 r. na adres mailowy Urzędu Gminy Lidzbark Warmiński wpłynął wniosek z dnia 30 grudnia 2021 r. Pana Łukasza Zakrzewskiego – radnego Rady Miejskiej<text:line-break/>w Giżycku </text:span></text:span><text:bookmark-start text:name="_Hlk92783972"/><text:span text:style-name="Domyślna_20_czcionka_20_akapitu"><text:span text:style-name="T2">o </text:span></text:span><text:span text:style-name="Domyślna_20_czcionka_20_akapitu"><text:span text:style-name="T3">podjęcie uchwały w sprawie przyjęcia Apelu o niepodejmowanie działań wpływających na dyskryminowanie społeczności z powodów rasowych, religijnych, medycznych czy sanitarnych</text:span></text:span><text:bookmark-end text:name="_Hlk92783972"/><text:span text:style-name="Domyślna_20_czcionka_20_akapitu"><text:span text:style-name="T3"> skierowany do Przewodniczącego Rady Gminy Lidzbark Warmiński. Do złożonego wniosku dołączona została Uchwała Nr XX/132/21 Rady Gminy Pozedrze z dnia 1 marca 2021 r.<text:line-break/>w sprawie przyjęcia apelu wraz z załącznikiem oraz projekt uchwały w przedmiotowej sprawie.</text:span></text:span></text:p>
      <text:p text:style-name="P13">W apelu rady gminy, skierowanym do Prezesa Rady Ministrów i Marszałków Sejmu<text:line-break/>i Senatu, stanowiącym załącznik do przesłanego przez wnioskodawcę projektu uchwały wskazano m.in., że: „<text:span text:style-name="Domyślna_20_czcionka_20_akapitu"><text:span text:style-name="T10">kwestia szczepień przeciwko COVID-19 wywołuje coraz bardziej ożywioną dyskusję,<text:line-break/>a w przestrzeni publicznej podnoszone są wątpliwości natury medycznej, prawnej i etycznej. Wątpliwości budzą także coraz częściej pojawiające się zapowiedzi różnicowania obostrzeń sanitarnych dla osób zaszczepionych i niezaszczepionych.” W apelu wskazano również na fakt,<text:line-break/>że wiele osób może być narażonych na poważne restrykcje i utratę przysługujących im praw. Wskazano również na niedopuszczalność </text:span></text:span>podejmowanych przez władzę, mających wpływ na kształtowanie prawa w Polsce:</text:p>
      <text:p text:style-name="P14">1) jakichkolwiek działań zmierzających do wykluczenia obywateli z różnych sfer życia, z powodów rasowych, religijnych, medycznych czy sanitarnych;</text:p>
      <text:p text:style-name="P14">2) wywieranie presji medialnej zachęcającej do stosowania segregacji ludzi na zaszczepionych<text:line-break/> i niezaszczepionych;</text:p>
      <text:p text:style-name="P14">3) stosowania praktyk szantażu w celu przymuszenia obywateli w tym, służb medycznych, mundurowych czy innych, do zaszczepienia się szczepionką przeciw wirusowi SARS-COV-2, pod groźbą rozwiązania stosunku pracy.</text:p>
      <text:p text:style-name="P14">Jako działania wskazano:</text:p>
      <text:p text:style-name="P14">1) tworzenie regulacji prawnych ograniczających konstytucyjnie zagwarantowane wolności<text:line-break/>i prawa człowieka;</text:p>
      <text:p text:style-name="P14">2) kierowanie medialnych komunikatów, których treść może wywoływać poczucie zastraszenia<text:line-break/>i lęku oraz służyć wywieraniu presji psychicznej celem przymuszenia do określonych działań;</text:p>
      <text:p text:style-name="P14">3) wywieranie medialnej presji ukierunkowanej na przyzwolenie do stosowania różnorodnych form segregacji polskiej społeczności.</text:p>
      <text:p text:style-name="P8"><text:soft-page-break/>W myśl art. 18 b ust. 1 ustawy z dnia 8 marca 1990 r. o samorządzie gminnym, w celu rozpatrywania wniosków i petycji przez Radę Gminy powołuje się Komisję Skarg, Wniosków<text:line-break/>i Petycji. Mając na względzie ww. regulację, Przewodniczący Rady Gminy Lidzbark Warmiński skierował złożony wniosek do <text:bookmark-start text:name="_Hlk92782128"/>Komisji Skarg, Wniosków i Petycji <text:bookmark-end text:name="_Hlk92782128"/>celem zajęcia przez nią stanowiska i wyrażenia opinii dotyczącej złożonego wniosku.</text:p>
      <text:p text:style-name="P6"><text:span text:style-name="T3">W dniu 13 stycznia 2022 r. odbyło się posiedzenie Komisji Skarg, Wniosków<text:line-break/>i Petycji, którego celem było wypracowanie stanowiska w omawianej sprawie<text:line-break/>i przedstawienie go Radzie Gminy. W jego trakcie ustalono, że podjęcie uchwały<text:line-break/></text:span><text:span text:style-name="T4">w omawianej sprawie </text:span><text:span text:style-name="T5">p</text:span><text:span text:style-name="T4">rzez Radę Gminy Lidzbark Warmiński z inicjatywy radnego Rady </text:span><text:span text:style-name="T6">Miejskiej</text:span><text:span text:style-name="T4"> w Gi</text:span><text:span text:style-name="T6">ży</text:span><text:span text:style-name="T4">cku – nie jest wiążące</text:span><text:span text:style-name="T3">. Żaden z obecnych członków komisji nie skorzystał także<text:line-break/>z przysługującego prawa inicjatywy uchwałodawczej.</text:span></text:p>
      <text:p text:style-name="P10">Komisja podkreśliła, że ochrona wolności i praw człowieka bezwzględnie powinna być respektowana. Stwierdziła jednocześnie, że wszelkie wprowadzane przez ustawodawcę ograniczenia wynikające z postępującej na terytorium RP pandemii wirusa SARS-COV-2 są zasadne i adekwatne do zaistniałej sytuacji, a głównym ich założeniem jest ograniczenie rozprzestrzeniania się wirusa.</text:p>
      <text:p text:style-name="P12"><text:span text:style-name="Domyślna_20_czcionka_20_akapitu"><text:span text:style-name="T3">Komisja Skarg, Wniosków i Petycji jednogłośnie (3 głosy „ZA”) zawnioskowała<text:line-break/>o nieuwzględnienie wniosku </text:span></text:span><text:span text:style-name="Domyślna_20_czcionka_20_akapitu"><text:span text:style-name="T2">o </text:span></text:span><text:span text:style-name="Domyślna_20_czcionka_20_akapitu"><text:span text:style-name="T3">podjęcie uchwały w sprawie przyjęcia Apelu<text:line-break/>o niepodejmowanie działań wpływających na dyskryminowanie społeczności z powodów rasowych, religijnych, medycznych czy sanitarnych.</text:span></text:span></text:p>
      <text:p text:style-name="P9">Przygotowany projekt uchwały w sprawie nie uwzględnienia wniosku o podjęcie uchwały<text:line-break/>w sprawie przyjęcia Apelu o niepodejmowanie działań wpływających na dyskryminowanie społeczności z powodów rasowych, religijnych, medycznych czy sanitarnych został przedstawiony Radzie Gminy Lidzbark Warmiński na posiedzeniu Komisji Rady Gminy w dniu 18 stycznia 2022r., podczas którego Rada podtrzymała stanowisko Komisji Skarg Wniosków i Petycji.</text:p>
      <text:p text:style-name="P11"/>
      <text:p text:style-name="P11">Pouczenie: </text:p>
      <text:p text:style-name="P1"><text:span text:style-name="Domyślna_20_czcionka_20_akapitu"><text:span text:style-name="T1">Wnioskodawcy niezadowolonemu ze sposobu załatwienia wniosku służy prawo wniesienia skargi<text:line-break/>w trybie określonym w rozdziale 2 działu VIII Kpa. Stosownie do postanowień art. 229 pkt 1) Kpa, organem właściwym do rozpatrzenia skargi jest Wojewoda Warmińsko-Mazursk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" style:family="paragraph" style:parent-style-name="Normalny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/>
    </style:style>
    <style:style style:name="punkt" style:family="paragraph" style:parent-style-name="Normalny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9T14:15:33.973000000</meta:creation-date>
    <dc:date>2022-01-19T14:40:36.250000000</dc:date>
    <meta:editing-duration>PT14M52S</meta:editing-duration>
    <meta:editing-cycles>1</meta:editing-cycles>
    <meta:document-statistic meta:table-count="0" meta:image-count="0" meta:object-count="0" meta:page-count="2" meta:paragraph-count="20" meta:word-count="605" meta:character-count="4574" meta:non-whitespace-character-count="3983"/>
    <meta:generator>LibreOffice/6.4.0.3$Windows_X86_64 LibreOffice_project/b0a288ab3d2d4774cb44b62f04d5d28733ac6df8</meta:generator>
  </office:meta>
</office:document-meta>
</file>