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1.752cm" fo:margin-right="0cm" fo:text-align="justify" style:justify-single-word="false" fo:text-indent="-0.482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2" style:family="paragraph" style:parent-style-name="Akapit_20_z_20_listą" style:list-style-name="WW8Num6">
      <style:paragraph-properties fo:text-align="justify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3" style:family="paragraph" style:parent-style-name="Akapit_20_z_20_listą" style:list-style-name="WW8Num15">
      <style:paragraph-properties fo:text-align="justify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4" style:family="paragraph" style:parent-style-name="Akapit_20_z_20_listą" style:list-style-name="WW8Num7">
      <style:paragraph-properties fo:text-align="justify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5" style:family="paragraph" style:parent-style-name="Akapit_20_z_20_listą" style:list-style-name="WW8Num14">
      <style:paragraph-properties fo:text-align="justify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6" style:family="paragraph" style:parent-style-name="Akapit_20_z_20_listą" style:list-style-name="WW8Num16">
      <style:paragraph-properties fo:text-align="justify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7" style:family="paragraph" style:parent-style-name="Akapit_20_z_20_listą">
      <style:paragraph-properties fo:text-align="justify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8" style:family="paragraph" style:parent-style-name="Akapit_20_z_20_listą" style:list-style-name="WW8Num13">
      <style:paragraph-properties fo:text-align="justify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9" style:family="paragraph" style:parent-style-name="Akapit_20_z_20_listą" style:list-style-name="WW8Num10">
      <style:paragraph-properties fo:text-align="justify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10" style:family="paragraph" style:parent-style-name="Akapit_20_z_20_listą" style:list-style-name="WW8Num11">
      <style:paragraph-properties fo:text-align="justify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11" style:family="paragraph" style:parent-style-name="Akapit_20_z_20_listą" style:list-style-name="WW8Num2">
      <style:paragraph-properties fo:text-align="justify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12" style:family="paragraph" style:parent-style-name="Akapit_20_z_20_listą" style:list-style-name="WW8Num8">
      <style:paragraph-properties fo:text-align="justify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13" style:family="paragraph" style:parent-style-name="Akapit_20_z_20_listą" style:list-style-name="WW8Num9">
      <style:paragraph-properties fo:text-align="justify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14" style:family="paragraph" style:parent-style-name="Akapit_20_z_20_listą">
      <style:text-properties style:font-name="Times New Roman" fo:font-size="12pt" officeooo:paragraph-rsid="001127b0" style:font-size-asian="12pt" style:font-name-complex="Times New Roman" style:font-size-complex="12pt"/>
    </style:style>
    <style:style style:name="P15" style:family="paragraph" style:parent-style-name="Akapit_20_z_20_listą" style:list-style-name="WW8Num14">
      <style:paragraph-properties fo:text-align="justify" style:justify-single-word="false"/>
      <style:text-properties style:font-name="Times New Roman" fo:font-size="12pt" officeooo:paragraph-rsid="001127b0" style:font-size-asian="12pt" style:font-size-complex="12pt"/>
    </style:style>
    <style:style style:name="P16" style:family="paragraph" style:parent-style-name="Akapit_20_z_20_listą" style:list-style-name="WW8Num13">
      <style:paragraph-properties fo:text-align="justify" style:justify-single-word="false"/>
      <style:text-properties style:font-name="Times New Roman" fo:font-size="12pt" officeooo:paragraph-rsid="001127b0" style:font-size-asian="12pt" style:font-size-complex="12pt"/>
    </style:style>
    <style:style style:name="P17" style:family="paragraph" style:parent-style-name="Akapit_20_z_20_listą" style:list-style-name="WW8Num10">
      <style:paragraph-properties fo:text-align="justify" style:justify-single-word="false"/>
      <style:text-properties style:font-name="Times New Roman" fo:font-size="12pt" officeooo:paragraph-rsid="001127b0" style:font-size-asian="12pt" style:font-size-complex="12pt"/>
    </style:style>
    <style:style style:name="P18" style:family="paragraph" style:parent-style-name="Akapit_20_z_20_listą" style:list-style-name="WW8Num8">
      <style:paragraph-properties fo:text-align="justify" style:justify-single-word="false"/>
      <style:text-properties style:font-name="Times New Roman" fo:font-size="12pt" officeooo:paragraph-rsid="001127b0" style:font-size-asian="12pt" style:font-size-complex="12pt"/>
    </style:style>
    <style:style style:name="P19" style:family="paragraph" style:parent-style-name="Akapit_20_z_20_listą">
      <style:text-properties style:font-name="Times New Roman" fo:font-size="12pt" fo:font-weight="bold" officeooo:paragraph-rsid="001127b0" style:font-size-asian="12pt" style:font-weight-asian="bold" style:font-name-complex="Times New Roman" style:font-size-complex="12pt" style:font-weight-complex="bold"/>
    </style:style>
    <style:style style:name="P20" style:family="paragraph" style:parent-style-name="Akapit_20_z_20_listą" style:list-style-name="WW8Num6">
      <style:paragraph-properties fo:margin-left="0.751cm" fo:margin-right="0cm" fo:text-align="justify" style:justify-single-word="false" fo:text-indent="-0.635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21" style:family="paragraph" style:parent-style-name="Akapit_20_z_20_listą" style:list-style-name="WW8Num5">
      <style:paragraph-properties fo:margin-left="0.751cm" fo:margin-right="0cm" fo:text-align="justify" style:justify-single-word="false" fo:text-indent="-0.635cm" style:auto-text-indent="false"/>
      <style:text-properties style:font-name="Times New Roman" fo:font-size="12pt" officeooo:paragraph-rsid="001127b0" style:font-size-asian="12pt" style:font-size-complex="12pt"/>
    </style:style>
    <style:style style:name="P22" style:family="paragraph" style:parent-style-name="Akapit_20_z_20_listą">
      <style:paragraph-properties fo:margin-left="0.751cm" fo:margin-right="0cm" fo:text-align="justify" style:justify-single-word="false" fo:text-indent="0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2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2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25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26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2pt" fo:font-weight="bold" officeooo:paragraph-rsid="001127b0" style:font-size-asian="12pt" style:font-weight-asian="bold" style:font-name-complex="Times New Roman" style:font-size-complex="12pt" style:font-weight-complex="bold"/>
    </style:style>
    <style:style style:name="P27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1127b0" style:font-size-asian="12pt" style:font-weight-asian="bold" style:font-name-complex="Times New Roman" style:font-size-complex="12pt" style:font-weight-complex="bold"/>
    </style:style>
    <style:style style:name="P28" style:family="paragraph" style:parent-style-name="Akapit_20_z_20_listą" style:list-style-name="WW8Num6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29" style:family="paragraph" style:parent-style-name="Akapit_20_z_20_listą" style:list-style-name="WW8Num3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30" style:family="paragraph" style:parent-style-name="Akapit_20_z_20_listą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31" style:family="paragraph" style:parent-style-name="Akapit_20_z_20_listą" style:list-style-name="WW8Num3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1127b0" style:font-size-asian="12pt" style:font-size-complex="12pt"/>
    </style:style>
    <style:style style:name="P32" style:family="paragraph" style:parent-style-name="Akapit_20_z_20_listą" style:list-style-name="WW8Num4">
      <style:paragraph-properties fo:margin-left="2.251cm" fo:margin-right="0cm" fo:text-align="justify" style:justify-single-word="false" fo:text-indent="-1.251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33" style:family="paragraph" style:parent-style-name="Akapit_20_z_20_listą">
      <style:paragraph-properties fo:margin-left="2.251cm" fo:margin-right="0cm" fo:text-align="justify" style:justify-single-word="false" fo:text-indent="0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34" style:family="paragraph" style:parent-style-name="Akapit_20_z_20_listą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35" style:family="paragraph" style:parent-style-name="Akapit_20_z_20_listą">
      <style:paragraph-properties fo:margin-left="1.397cm" fo:margin-right="0cm" fo:text-align="justify" style:justify-single-word="false" fo:text-indent="0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36" style:family="paragraph" style:parent-style-name="Akapit_20_z_20_listą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37" style:family="paragraph" style:parent-style-name="Akapit_20_z_20_listą">
      <style:paragraph-properties fo:margin-left="0.501cm" fo:margin-right="0cm" fo:text-align="justify" style:justify-single-word="false" fo:text-indent="0cm" style:auto-text-indent="false"/>
      <style:text-properties style:font-name="Times New Roman" fo:font-size="12pt" fo:font-weight="bold" officeooo:paragraph-rsid="001127b0" style:font-size-asian="12pt" style:font-weight-asian="bold" style:font-name-complex="Times New Roman" style:font-size-complex="12pt" style:font-weight-complex="bold"/>
    </style:style>
    <style:style style:name="P38" style:family="paragraph" style:parent-style-name="Akapit_20_z_20_listą" style:list-style-name="WW8Num16">
      <style:paragraph-properties fo:margin-left="1.501cm" fo:margin-right="0cm" fo:text-align="justify" style:justify-single-word="false" fo:text-indent="-0.75cm" style:auto-text-indent="false"/>
      <style:text-properties style:font-name="Times New Roman" fo:font-size="12pt" officeooo:paragraph-rsid="001127b0" style:font-size-asian="12pt" style:font-size-complex="12pt"/>
    </style:style>
    <style:style style:name="P39" style:family="paragraph" style:parent-style-name="Akapit_20_z_20_listą" style:list-style-name="WW8Num16">
      <style:paragraph-properties fo:margin-left="1.501cm" fo:margin-right="0cm" fo:text-align="justify" style:justify-single-word="false" fo:text-indent="-0.75cm" style:auto-text-indent="false"/>
      <style:text-properties style:font-name="Times New Roman" fo:font-size="12pt" officeooo:paragraph-rsid="001127b0" style:font-size-asian="12pt" style:language-asian="en" style:country-asian="US" style:font-name-complex="Times New Roman" style:font-size-complex="12pt"/>
    </style:style>
    <style:style style:name="P40" style:family="paragraph" style:parent-style-name="Akapit_20_z_20_listą" style:list-style-name="WW8Num16">
      <style:paragraph-properties fo:margin-left="1.501cm" fo:margin-right="0cm" fo:text-align="justify" style:justify-single-word="false" fo:text-indent="-0.75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41" style:family="paragraph" style:parent-style-name="Akapit_20_z_20_listą" style:list-style-name="WW8Num14">
      <style:paragraph-properties fo:margin-left="1.251cm" fo:margin-right="0cm" fo:text-align="justify" style:justify-single-word="false" fo:text-indent="-0.75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42" style:family="paragraph" style:parent-style-name="Akapit_20_z_20_listą" style:list-style-name="WW8Num11">
      <style:paragraph-properties fo:margin-left="1.397cm" fo:margin-right="0cm" fo:text-align="justify" style:justify-single-word="false" fo:text-indent="-0.896cm" style:auto-text-indent="false"/>
      <style:text-properties style:font-name="Times New Roman" fo:font-size="12pt" officeooo:paragraph-rsid="001127b0" style:font-size-asian="12pt" style:font-size-complex="12pt"/>
    </style:style>
    <style:style style:name="P43" style:family="paragraph" style:parent-style-name="Akapit_20_z_20_listą" style:list-style-name="WW8Num11">
      <style:paragraph-properties fo:margin-left="1.501cm" fo:margin-right="0cm" fo:text-align="justify" style:justify-single-word="false" fo:text-indent="-1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44" style:family="paragraph" style:parent-style-name="Akapit_20_z_20_listą">
      <style:paragraph-properties fo:margin-left="1.501cm" fo:margin-right="0cm" fo:text-align="justify" style:justify-single-word="false" fo:text-indent="0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45" style:family="paragraph" style:parent-style-name="Akapit_20_z_20_listą">
      <style:paragraph-properties fo:margin-left="1.397cm" fo:margin-right="0cm" fo:text-align="justify" style:justify-single-word="false" fo:text-indent="-0.762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46" style:family="paragraph" style:parent-style-name="Akapit_20_z_20_listą" style:list-style-name="WW8Num9">
      <style:paragraph-properties fo:margin-left="1.752cm" fo:margin-right="0cm" fo:text-align="justify" style:justify-single-word="false" fo:text-indent="-0.482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47" style:family="paragraph" style:parent-style-name="PKT_20__2013__20_punkt" style:list-style-name="WW8Num5">
      <style:paragraph-properties fo:margin-left="0.751cm" fo:margin-right="0cm" fo:line-height="100%" fo:text-indent="-0.751cm" style:auto-text-indent="false" style:writing-mode="lr-tb"/>
      <style:text-properties style:font-name="Times New Roman" fo:font-size="12pt" officeooo:paragraph-rsid="001127b0" style:font-size-asian="12pt" style:font-name-complex="Times New Roman" style:font-size-complex="12pt"/>
    </style:style>
    <style:style style:name="P48" style:family="paragraph" style:parent-style-name="PKT_20__2013__20_punkt" style:list-style-name="WW8Num5">
      <style:paragraph-properties fo:margin-left="0.75cm" fo:margin-right="0cm" fo:line-height="100%" fo:text-indent="-0.75cm" style:auto-text-indent="false" style:writing-mode="lr-tb"/>
      <style:text-properties style:font-name="Times New Roman" fo:font-size="12pt" officeooo:paragraph-rsid="001127b0" style:font-size-asian="12pt" style:font-name-complex="Times New Roman" style:font-size-complex="12pt"/>
    </style:style>
    <style:style style:name="P49" style:family="paragraph" style:parent-style-name="PKT_20__2013__20_punkt" style:list-style-name="WW8Num5">
      <style:paragraph-properties fo:margin-left="0.75cm" fo:margin-right="0cm" fo:line-height="100%" fo:text-indent="-0.75cm" style:auto-text-indent="false" style:writing-mode="lr-tb"/>
      <style:text-properties style:font-name="Times New Roman" fo:font-size="12pt" officeooo:paragraph-rsid="001127b0" style:font-size-asian="12pt" style:font-size-complex="12pt"/>
    </style:style>
    <style:style style:name="P50" style:family="paragraph" style:parent-style-name="PKT_20__2013__20_punkt">
      <style:paragraph-properties fo:margin-left="0.751cm" fo:margin-right="0cm" fo:line-height="100%" fo:text-indent="0cm" style:auto-text-indent="false" style:writing-mode="lr-tb"/>
      <style:text-properties style:font-name="Times New Roman" fo:font-size="12pt" officeooo:paragraph-rsid="001127b0" style:font-size-asian="12pt" style:font-name-complex="Times New Roman" style:font-size-complex="12pt"/>
    </style:style>
    <style:style style:name="P51" style:family="paragraph" style:parent-style-name="Standard">
      <style:paragraph-properties fo:text-align="end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127b0" style:font-name-asian="Times New Roman" style:font-size-asian="14pt" style:font-weight-asian="bold" style:font-name-complex="Times New Roman" style:font-size-complex="14pt" style:font-weight-complex="bold"/>
    </style:style>
    <style:style style:name="P53" style:family="paragraph" style:parent-style-name="Standard">
      <style:paragraph-properties fo:text-align="end" style:justify-single-word="false"/>
      <style:text-properties officeooo:paragraph-rsid="001127b0"/>
    </style:style>
    <style:style style:name="P5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paragraph-rsid="001127b0" style:font-size-asian="12pt" style:language-asian="en" style:country-asian="US" style:font-weight-asian="bold" style:font-name-complex="Times New Roman" style:font-size-complex="12pt" style:font-weight-complex="bold"/>
    </style:style>
    <style:style style:name="P55" style:family="paragraph" style:parent-style-name="Standard">
      <style:text-properties fo:color="#ff0000" style:font-name="Times New Roman" fo:font-size="12pt" fo:font-weight="bold" officeooo:paragraph-rsid="001127b0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127b0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27b0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27b0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27b0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27b0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text-properties style:font-name="Times New Roman" fo:font-size="12pt" fo:font-weight="bold" officeooo:paragraph-rsid="001127b0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63" style:family="paragraph" style:parent-style-name="Standard" style:list-style-name="WW8Num16">
      <style:paragraph-properties fo:text-align="justify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65" style:family="paragraph" style:parent-style-name="Standard" style:list-style-name="WW8Num11">
      <style:paragraph-properties fo:text-align="justify" style:justify-single-word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66" style:family="paragraph" style:parent-style-name="Standard">
      <style:text-properties style:font-name="Times New Roman" fo:font-size="12pt" officeooo:paragraph-rsid="001127b0" style:font-size-asian="12pt" style:font-name-complex="Times New Roman" style:font-size-complex="12pt"/>
    </style:style>
    <style:style style:name="P67" style:family="paragraph" style:parent-style-name="Standard" style:list-style-name="WW8Num13">
      <style:paragraph-properties fo:text-align="justify" style:justify-single-word="false"/>
      <style:text-properties style:font-name="Times New Roman" fo:font-size="12pt" officeooo:paragraph-rsid="001127b0" style:font-size-asian="12pt" style:font-size-complex="12pt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1127b0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Times New Roman" fo:font-size="12pt" fo:font-weight="bold" officeooo:paragraph-rsid="001127b0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 style:list-style-name="WW8Num12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72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1127b0" style:font-size-asian="12pt" style:font-name-complex="Times New Roman" style:font-size-complex="12pt"/>
    </style:style>
    <style:style style:name="P7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officeooo:paragraph-rsid="001127b0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style:language-asian="en" style:country-asian="US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language="pl" fo:country="PL" style:font-name-asian="Calibri" style:font-name-complex="Times New Roman" style:language-complex="ar" style:country-complex="SA"/>
    </style:style>
    <style:style style:name="T14" style:family="text">
      <style:text-properties style:use-window-font-color="true" style:font-name="Times New Roman" fo:language="pl" fo:country="PL" style:font-name-asian="Calibri" style:language-asian="en" style:country-asian="US" style:font-name-complex="Times New Roman" style:language-complex="ar" style:country-complex="SA"/>
    </style:style>
    <style:style style:name="T15" style:family="text">
      <style:text-properties style:use-window-font-color="true" fo:language="pl" fo:country="PL" style:font-name-asian="Calibri" style:font-name-complex="Times New Roman" style:language-complex="ar" style:country-complex="SA"/>
    </style:style>
    <style:style style:name="T16" style:family="text">
      <style:text-properties style:use-window-font-color="true" fo:language="pl" fo:country="PL" style:font-name-asian="Calibri" style:language-asian="en" style:country-asian="US" style:font-name-complex="Times New Roman" style:language-complex="ar" style:country-complex="S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color="#000000" style:font-name="Times New Roman" fo:background-color="#ffffff" loext:char-shading-value="0" style:font-name-complex="Times New Roman" style:font-size-complex="12pt"/>
    </style:style>
    <style:style style:name="T20" style:family="text">
      <style:text-properties fo:color="#000000" style:font-name="Times New Roman" fo:background-color="#ffffff" loext:char-shading-value="0" style:font-name-complex="Times New Roman"/>
    </style:style>
    <style:style style:name="T21" style:family="text">
      <style:text-properties fo:color="#000000" fo:background-color="#ffffff" loext:char-shading-value="0" style:font-name-complex="Times New Roman"/>
    </style:style>
    <style:style style:name="T22" style:family="text">
      <style:text-properties fo:text-transform="uppercase" fo:color="#000000" style:font-name="Times New Roman" fo:background-color="#ffffff" loext:char-shading-value="0" style:font-name-complex="Times New Roman" style:font-size-complex="12pt"/>
    </style:style>
    <style:style style:name="T23" style:family="text">
      <style:text-properties fo:text-transform="uppercase" fo:color="#000000" style:font-name="Times New Roman" fo:background-color="#ffffff" loext:char-shading-value="0" style:font-name-complex="Times New Roman"/>
    </style:style>
    <style:style style:name="T24" style:family="text">
      <style:text-properties fo:text-transform="uppercase" fo:color="#000000" fo:background-color="#ffffff" loext:char-shading-value="0" style:font-name-complex="Times New Roman"/>
    </style:style>
    <style:style style:name="T25" style:family="text">
      <style:text-properties fo:color="#ff0000"/>
    </style:style>
    <style:style style:name="T26" style:family="text">
      <style:text-properties style:font-name-complex="Times New Roman"/>
    </style:style>
    <style:style style:name="T27" style:family="text">
      <style:text-properties style:language-asian="en" style:country-asian="US" style:font-name-complex="Times New Roman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01127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Załącznik</text:p>
      <text:p text:style-name="P51">do Zarządzenia Nr <text:s/>414/2022</text:p>
      <text:p text:style-name="P51">Wójta Gminy Lidzbark Warmiński</text:p>
      <text:p text:style-name="P53"><text:span text:style-name="T2">z dnia</text:span><text:span text:style-name="T4"> </text:span><text:span text:style-name="T11">28 marca 2022 r.</text:span></text:p>
      <text:p text:style-name="P52"><text:s/></text:p>
      <text:p text:style-name="P56">PROCEDURA ZGŁASZANIA NARUSZEŃ PRAWA</text:p>
      <text:p text:style-name="P54">I PODEJMOWANIA DZIAŁAŃ NASTĘPCZYCH</text:p>
      <text:p text:style-name="P57"/>
      <text:p text:style-name="P57">§1</text:p>
      <text:p text:style-name="P57">POSTANOWIENIA OGÓLNE</text:p>
      <text:p text:style-name="P57"/>
      <text:list xml:id="list539693649" text:style-name="WW8Num6">
        <text:list-item>
          <text:p text:style-name="P20">Ustala się procedurę zgłaszania naruszeń prawa i podejmowania działań następczych, umożliwiającą w sposób niezależny i zapewniający poufność zgłaszania naruszenia prawa<text:line-break/>w Urzędzie Gminy Lidzbark Warmiński i podejmowania działań następczych redukujących to zjawisko. Podstawowym celem Procedury jest zapewnienie skutecznej ochrony osobie dokonującej zgłoszenia. </text:p>
        </text:list-item>
      </text:list>
      <text:p text:style-name="P22"/>
      <text:list xml:id="list90417813927572" text:continue-numbering="true" text:style-name="WW8Num6">
        <text:list-item>
          <text:p text:style-name="P20">Niniejsza Procedura nie narusza praw podstawowych i zasad zapewniających pełne poszanowanie m.in. wolności wypowiedzi i informacji, prawa do ochrony danych osobowych, wolności prowadzenia działalności gospodarczej, prawa do wysokie poziomu ochrony zdrowia ludzkiego, prawa do dobrej administracji. Wdrożenie niniejszej Procedury nie może w żadnym przypadku stanowić podstawy obniżenia poziomu ochrony już przyznanej w dziedzinach objętych niniejszą Procedurą.</text:p>
        </text:list-item>
      </text:list>
      <text:p text:style-name="P23"/>
      <text:list xml:id="list90418009909401" text:continue-numbering="true" text:style-name="WW8Num6">
        <text:list-item>
          <text:p text:style-name="P28">Niniejszy dokument to procedura wewnętrzna, która określa:</text:p>
          <text:list>
            <text:list-item>
              <text:p text:style-name="P2">zakres nieprawidłowości objętych Procedurą,</text:p>
            </text:list-item>
            <text:list-item>
              <text:p text:style-name="P2">zakres osób uprawnionych,</text:p>
            </text:list-item>
            <text:list-item>
              <text:p text:style-name="P2">zasady zgłaszania naruszeń prawa przez osoby uprawnione do dokonania zgłoszenia,</text:p>
            </text:list-item>
            <text:list-item>
              <text:p text:style-name="P2">odpowiedzialność w procesie zarządzania nieprawidłowościami,</text:p>
            </text:list-item>
            <text:list-item>
              <text:p text:style-name="P2">proces rozpatrywania oraz zarządzania nieprawidłowościami,</text:p>
            </text:list-item>
            <text:list-item>
              <text:p text:style-name="P2">zasady zachowania poufności, w szczególności zasady zachowania w tajemnicy dokonanych zgłoszeń naruszenia prawa przez osoby dokonujące zgłoszenia oraz tożsamości osób dokonujących zgłoszeń.</text:p>
            </text:list-item>
          </text:list>
        </text:list-item>
      </text:list>
      <text:p text:style-name="P62"/>
      <text:p text:style-name="P57">§2</text:p>
      <text:p text:style-name="P57">DEFINICJE</text:p>
      <text:p text:style-name="P58"/>
      <text:p text:style-name="P62">Ilekroć w niniejszym dokumencie jest mowa o:</text:p>
      <text:p text:style-name="P23"/>
      <text:list xml:id="list2111312528" text:style-name="WW8Num5">
        <text:list-item>
          <text:p text:style-name="P21"><text:span text:style-name="T26">Komisji Wyjaśniającej/Komisji - rozumie się przez to wewnętrzną Komisję wyznaczoną przez Koordynatora ds. obsługi zgłoszeń do kompleksowego wyjaśnienia okoliczności opisanych<text:line-break/>w Zgłoszeniu Nieprawidłowości</text:span><text:span text:style-name="T18">,</text:span><text:span text:style-name="T26"> </text:span></text:p>
        </text:list-item>
        <text:list-item>
          <text:p text:style-name="P21"><text:span text:style-name="T26">Koordynatorze ds. obsługi</text:span><text:span text:style-name="T18"> </text:span><text:span text:style-name="T26">Zgłoszeń - rozumie się przez to osobę odpowiedzialną<text:line-break/>za podejmowanie działań następczych, włączając w to weryfikację zgłoszeń i dalszą komunikację ze zgłaszającym, w tym występowanie o dodatkowe informacje<text:line-break/>i przekazywanie zgłaszającemu informacji zwrotnej oraz nadzór nad całym procesem zgłoszeniowym i działaniem następczym;</text:span></text:p>
        </text:list-item>
        <text:list-item>
          <text:p text:style-name="P47">osoba dokonująca zgłoszenia – oznacza, osobę fizyczną, która zgłasza lub ujawnia publicznie informacje na temat naruszeń uzyskane w kontekście związanym z wykonywaną przez nią pracą;</text:p>
        </text:list-item>
        <text:list-item>
          <text:p text:style-name="P47"><text:soft-page-break/>działaniu następczym – należy przez to rozumieć działanie podjęte przez pracodawcę lub organ publiczny w celu oceny prawdziwości zarzutów zawartych w zgłoszeniu oraz,<text:line-break/>w stosownych przypadkach, w celu przeciwdziałania naruszeniu prawa będącemu przedmiotem zgłoszenia, w tym przez dochodzenie wewnętrzne, postępowanie wyjaśniające, wniesienie oskarżenia, działanie podjęte w celu odzyskania środków finansowych lub zamknięcie procedury przyjmowania i weryfikacji zgłoszeń; </text:p>
        </text:list-item>
        <text:list-item>
          <text:p text:style-name="P47">działaniu odwetowym – należy przez to rozumieć bezpośrednie lub pośrednie działanie lub zaniechanie, które jest spowodowane zgłoszeniem lub ujawnieniem publicznym i które narusza lub może naruszyć prawa zgłaszającego lub wyrządza lub może wyrządzić szkodę zgłaszającemu;</text:p>
        </text:list-item>
        <text:list-item>
          <text:p text:style-name="P47">informacji o naruszeniu prawa – należy przez to rozumieć informację, w tym uzasadnione podejrzenie, dotyczące zaistniałego lub potencjalnego naruszenia prawa, do którego doszło lub prawdopodobnie dojdzie w organizacji, w której zgłaszający pracuje lub pracował, lub w innej organizacji, z którą zgłaszający utrzymuje lub utrzymywał kontakt w kontekście związanym<text:line-break/>z pracą, lub dotyczącą próby ukrycia takiego naruszenia prawa;</text:p>
        </text:list-item>
        <text:list-item>
          <text:p text:style-name="P47">informacji zwrotnej – należy przez to rozumieć przekazanie zgłaszającemu informacji na temat planowanych lub podjętych działań następczych i powodów takich działań;</text:p>
        </text:list-item>
        <text:list-item>
          <text:p text:style-name="P47">kontekście związanym z pracą – należy przez to rozumieć całokształt okoliczności związanych ze stosunkiem pracy lub innym stosunkiem prawnym stanowiącym podstawę świadczenia pracy, w ramach których uzyskano informację o naruszeniu prawa; <text:s text:c="2"/></text:p>
        </text:list-item>
        <text:list-item>
          <text:p text:style-name="P47">organie centralnym – należy przez to rozumieć organ administracji publicznej właściwy<text:line-break/>w sprawach udzielania informacji i wsparcia w sprawach zgłaszania i publicznego ujawniania naruszeń prawa oraz przyjmowania zgłoszeń zewnętrznych o naruszeniach prawa<text:line-break/>w dziedzinach objętych ustawą, ich wstępnej weryfikacji i przekazania organom właściwym celem podjęcia działań następczych;</text:p>
        </text:list-item>
        <text:list-item>
          <text:p text:style-name="P47">organie publicznym – należy przez to rozumieć organ administracji publicznej, który ustanowił procedurę przyjmowania zgłoszeń zewnętrznych o naruszeniach prawa<text:line-break/>w dziedzinie należącej do zakresu działania tego organu; </text:p>
        </text:list-item>
        <text:list-item>
          <text:p text:style-name="P47">osobie, której dotyczy zgłoszenie – należy przez to rozumieć osobę fizyczną, osobę prawną lub jednostkę organizacyjną nieposiadającą osobowości prawnej, której ustawa przyznaje zdolność prawną, wskazaną w zgłoszeniu lub ujawnieniu publicznym jako osoba, która dopuściła się naruszenia prawa lub z którą osoba ta jest powiązana;</text:p>
        </text:list-item>
        <text:list-item>
          <text:p text:style-name="P47">osobie pomagającej w dokonaniu zgłoszenia – należy przez to rozumieć osobę fizyczną, która pomaga zgłaszającemu w zgłoszeniu lub ujawnieniu publicznym w kontekście związanym<text:line-break/>z pracą;</text:p>
        </text:list-item>
        <text:list-item>
          <text:p text:style-name="P47">osobie powiązanej ze zgłaszającym – należy przez to rozumieć osobę fizyczną, która może doświadczyć działań odwetowych, w tym współpracownika lub członka rodziny zgłaszającego;</text:p>
        </text:list-item>
        <text:list-item>
          <text:p text:style-name="P47">pracodawcy – należy przez to rozumieć pracodawcę w rozumieniu art. 3 ustawy z dnia 26 czerwca 1974 r. – Kodeks pracy (Dz. U. z 2020 r. poz. 1320 oraz z 2021 r. poz. 1162);</text:p>
        </text:list-item>
        <text:list-item>
          <text:p text:style-name="P47">pracowniku – należy przez to rozumieć pracownika w rozumieniu art. 2 ustawy z dnia 26 czerwca 1974 r. – Kodeks pracy oraz pracownika tymczasowego w rozumieniu art. 2 pkt 2 ustawy z dnia z dnia 9 lipca 2003 r. o zatrudnianiu pracowników tymczasowych (Dz. U.<text:line-break/>z 2019 r. poz. 1563);</text:p>
        </text:list-item>
        <text:list-item>
          <text:p text:style-name="P47">ujawnieniu publicznym – należy przez to rozumieć podanie informacji o naruszeniu prawa do wiadomości publicznej;</text:p>
        </text:list-item>
        <text:list-item>
          <text:p text:style-name="P47">zgłoszeniu – należy przez to rozumieć zgłoszenie wewnętrzne lub zgłoszenie zewnętrzne; </text:p>
        </text:list-item>
        <text:list-item>
          <text:p text:style-name="P47">zgłoszeniu wewnętrznym – należy przez to rozumieć przekazanie informacji o naruszeniu prawa pracodawcy;</text:p>
        </text:list-item>
        <text:list-item>
          <text:p text:style-name="P47">zgłoszeniu zewnętrznym – należy przez to rozumieć przekazanie informacji o naruszeniu prawa organowi publicznemu lub organowi centralnemu;</text:p>
        </text:list-item>
        <text:list-item>
          <text:p text:style-name="P47">zamówienia publiczne – w rozumieniu ustawy prawo zamówień publicznych z dnia<text:line-break/>11 września 2019 r. (Dz.U. z 2021 r. poz. 1129);</text:p>
        </text:list-item>
        <text:list-item>
          <text:p text:style-name="P47"><text:soft-page-break/>korupcja - obiecywanie, proponowanie, wręczanie, żądanie, przyjmowanie przez jakąkolwiek osobę, bezpośrednio lub pośrednio, jakiejkolwiek nienależnej korzyści majątkowej, osobistej lub innej, dla niej samej lub jakiejkolwiek innej osoby, lub przyjmowanie propozycji lub obietnicy takich korzyści w zamian za działanie lub zaniechanie działania w wykonywaniu funkcji publicznej lub w toku działalności gospodarczej (ustawa o Centralnym Biurze Antykorupcyjnym z dnia 9 czerwca 2006 r. Dz.U. z 2021 r. poz. 1671);</text:p>
        </text:list-item>
        <text:list-item>
          <text:p text:style-name="P48">ochrona środowiska – zgodnie z zadaniami własnymi gminy, w rozumieniu art. 7 ustawa z 8 marca 1990 r. o samorządzie gminnym (Dz.U. z 2022 r. poz. 559) oraz art. 74 Konstytucji RP<text:line-break/>z dnia 2 kwietnia 1997 r. (Dz.U. Nr 78, poz. 483);</text:p>
        </text:list-item>
        <text:list-item>
          <text:p text:style-name="P49"><text:span text:style-name="T26">ochrona danych osobowych – w rozumieniu przepisów z zakresu ochrony danych osobowych, w szczególności ustawy z dnia 10 maja 2018 r. o ochronie danych osobowych (Dz.U. z 2019 r. poz. 1781) oraz </text:span><text:span text:style-name="T2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</text:span><text:span text:style-name="T24">).</text:span></text:p>
        </text:list-item>
      </text:list>
      <text:p text:style-name="P50"/>
      <text:p text:style-name="P57">§3</text:p>
      <text:p text:style-name="P57">ZAKRES</text:p>
      <text:p text:style-name="P58"/>
      <text:list xml:id="list1610120387" text:style-name="WW8Num15">
        <text:list-item>
          <text:p text:style-name="P3">Procedura i jej postanowienia mają zastosowanie do zgłoszeń naruszeń prawa jakimi są działania lub zaniechania niezgodne z prawem lub mające na celu obejście prawa dotyczące zakresu: </text:p>
        </text:list-item>
      </text:list>
      <text:p text:style-name="P23"/>
      <text:list xml:id="list1443374177" text:style-name="WW8Num4">
        <text:list-item>
          <text:list>
            <text:list-item>
              <text:p text:style-name="P32">zamówień publicznych;</text:p>
            </text:list-item>
            <text:list-item>
              <text:p text:style-name="P32">bezpieczeństwa transportu;</text:p>
            </text:list-item>
            <text:list-item>
              <text:p text:style-name="P32">ochrony środowiska;</text:p>
            </text:list-item>
            <text:list-item>
              <text:p text:style-name="P32">ochrony prywatności i danych osobowych;</text:p>
            </text:list-item>
            <text:list-item>
              <text:p text:style-name="P32">bezpieczeństwa sieci i systemów teleinformatycznych;</text:p>
            </text:list-item>
            <text:list-item>
              <text:p text:style-name="P32">organizacji pracy i prawa pracy;</text:p>
            </text:list-item>
            <text:list-item>
              <text:p text:style-name="P32">korupcji;</text:p>
            </text:list-item>
            <text:list-item>
              <text:p text:style-name="P32">inne określone w procedurach u pracodawcy. </text:p>
            </text:list-item>
          </text:list>
        </text:list-item>
      </text:list>
      <text:p text:style-name="P33"/>
      <text:list xml:id="list90417715128807" text:continue-list="list1610120387" text:style-name="WW8Num15">
        <text:list-item>
          <text:p text:style-name="P3">Procedurę stosuje się do osób dokonujących zgłoszenia, które uzyskały informacje na temat naruszenia prawa w kontekście związanym z pracą, w tym co najmniej do:</text:p>
        </text:list-item>
      </text:list>
      <text:p text:style-name="P34">- osób posiadających status pracownika,</text:p>
      <text:p text:style-name="P34">- wolontariuszy, stażystów, praktykantów, bez względu na to czy otrzymują oni wynagrodzenie,</text:p>
      <text:p text:style-name="P34">- wykonawcy, podwykonawcy i dostawcy Urzędu Gminy,</text:p>
      <text:p text:style-name="P34">- osób dokonujących zgłoszenia w przypadku, gdy dokonują one zgłoszenia lub ujawnienia publicznego informacji na temat naruszenia prawa, jakie uzyskały w ramach stosunku pracy, który już ustał,</text:p>
      <text:p text:style-name="P34">- osób dokonujących zgłoszenia, których stosunek pracy ma zostać dopiero nawiązany,<text:line-break/>w przypadku gdy informacje na temat naruszeń uzyskano w trakcie procesu rekrutacji lub innych negocjacji poprzedzających zawarcie umowy,</text:p>
      <text:p text:style-name="P34">- osób pomagających w dokonaniu zgłoszenia,</text:p>
      <text:p text:style-name="P34">- osób trzecich powiązanych z osobami dokonującymi zgłoszenia, które mogą doświadczyć działań odwetowych w kontekście związanym z pracą.</text:p>
      <text:p text:style-name="P35"/>
      <text:p text:style-name="P57">§4</text:p>
      <text:p text:style-name="P57">OSOBY ODPOWIEDZIALNE ZA ZARZĄDZANIE ZGŁOSZENIAMI</text:p>
      <text:p text:style-name="P58"/>
      <text:list xml:id="list542661328" text:style-name="WW8Num7">
        <text:list-item>
          <text:p text:style-name="P4">Osobą odpowiedzialną za przyjmowanie i rozpatrywanie zgłoszeń naruszeń prawa<text:line-break/>w Urzędzie Gminy Lidzbark Warmiński oraz sprawującą całościowy nadzór nad <text:soft-page-break/>przyjmowaniem i rozpatrywaniem zgłoszeń, zwaną Koordynatorem ds. obsługi Zgłoszeń, jest Pan Radosław Krajewski. </text:p>
        </text:list-item>
      </text:list>
      <text:p text:style-name="P34"/>
      <text:list xml:id="list90418449357837" text:continue-numbering="true" text:style-name="WW8Num7">
        <text:list-item>
          <text:p text:style-name="P4">Osoby, co do których z treści zgłoszenia nieprawidłowości wynika, że mogą być<text:line-break/>w jakikolwiek sposób negatywnie zaangażowane w działanie lub zaniechanie stanowiące nieprawidłowość nie mogą analizować takiego zgłoszenia i podlegają wyłączeniu. </text:p>
        </text:list-item>
      </text:list>
      <text:p text:style-name="P23"/>
      <text:list xml:id="list90417245066532" text:continue-numbering="true" text:style-name="WW8Num7">
        <text:list-item>
          <text:p text:style-name="P4">W przypadku, gdy zgłoszenie naruszenia prawa dotyczy osoby wskazanej powyżej, osobą odpowiedzialną jest Sekretarz Gminy bądź podmiot zewnętrzny. W analogicznych sytuacjach osobę odpowiedzialną za rozpatrywanie zgłoszeń wyznacza Wójt.</text:p>
        </text:list-item>
      </text:list>
      <text:p text:style-name="P57"/>
      <text:p text:style-name="P57">§5</text:p>
      <text:p text:style-name="P57">WARUNKI OBJĘCIA OCHRONĄ OSÓB DOKONUJĄCYCH ZGŁOSZENIA</text:p>
      <text:p text:style-name="P58"/>
      <text:list xml:id="list2429622591" text:style-name="WW8Num14">
        <text:list-item>
          <text:p text:style-name="P5">Zgodnie z zasadą dobrej wiary każda osoba uprawniona do dokonania zgłoszenia powinna zgłosić nieprawidłowość jeśli istnieją po jej stronie uzasadnione podstawy, by sądzić,<text:line-break/>że przekazywane informacje są prawdziwe.</text:p>
        </text:list-item>
      </text:list>
      <text:p text:style-name="P34"/>
      <text:list xml:id="list90417975259502" text:continue-numbering="true" text:style-name="WW8Num14">
        <text:list-item>
          <text:p text:style-name="P5">Osoba dokonująca zgłoszenia kwalifikuje się do objęcia ochroną na mocy niniejszej Procedury, pod warunkiem, że:</text:p>
        </text:list-item>
      </text:list>
      <text:p text:style-name="P36">- miała uzasadnione podstawy, by sądzić, że będące przedmiotem zgłoszenia informacje na temat naruszenia są prawdziwe w momencie dokonywania zgłoszenia i że informacje takie są objęte zakresem stosowania niniejszej Procedury,</text:p>
      <text:p text:style-name="P36">- dokonała zgłoszenia wewnętrznego albo zewnętrznego lub ujawnienia publicznego.</text:p>
      <text:p text:style-name="P34"/>
      <text:list xml:id="list90418608954826" text:continue-numbering="true" text:style-name="WW8Num14">
        <text:list-item>
          <text:p text:style-name="P5">Status osoby dokonującej zgłoszenia uzyskuje każdy zgłaszający, chyba że wstępna analiza zgłoszenia, daje podstawy do przyjęcia, iż zgłaszający w sposób oczywisty działał w złej wierze (domniemanie dobrej wiary). W złej wierze pozostaje zgłaszający, który działa w celu sprzecznym z prawem, zasadami współżycia społecznego oraz niniejszą Procedurą.</text:p>
        </text:list-item>
      </text:list>
      <text:p text:style-name="P23"/>
      <text:list xml:id="list90417220510946" text:continue-numbering="true" text:style-name="WW8Num14">
        <text:list-item>
          <text:p text:style-name="P5">Decyzję o nadaniu statusu osoby dokonującej zgłoszenia podejmuje Koordynator ds. obsługi zgłoszeń.</text:p>
        </text:list-item>
      </text:list>
      <text:p text:style-name="P14"/>
      <text:list xml:id="list90417637314460" text:continue-numbering="true" text:style-name="WW8Num14">
        <text:list-item>
          <text:p text:style-name="P5">Osoby, które dokonały anonimowego zgłoszenia informacji na temat naruszeń, a następnie zostały zidentyfikowane i doświadczyły działań odwetowych, kwalifikują się mimo to do objęcia ochroną przewidzianą niniejszą Procedurą.</text:p>
        </text:list-item>
      </text:list>
      <text:p text:style-name="P23"/>
      <text:list xml:id="list90418013591416" text:continue-numbering="true" text:style-name="WW8Num14">
        <text:list-item>
          <text:p text:style-name="P15"><text:span text:style-name="T26">Jeśli zgłaszający nie dokonał zgłoszenia anonimowo, </text:span><text:bookmark-start text:name="_Hlk89694201"/><text:span text:style-name="T26">Koordynator ds. obsługi zgłoszeń</text:span><text:span text:style-name="T18"> <text:s/></text:span><text:bookmark-end text:name="_Hlk89694201"/><text:span text:style-name="T26">potwierdza przyjęcie zgłoszenia w terminie 7 dni od dnia jego otrzymania. </text:span></text:p>
        </text:list-item>
      </text:list>
      <text:p text:style-name="P23"/>
      <text:list xml:id="list90417796043513" text:continue-numbering="true" text:style-name="WW8Num14">
        <text:list-item>
          <text:p text:style-name="P5">Przekroczenie terminu wskazanego w ust. 6 uzasadnione jest wyłącznie w razie konieczności podjęcia dodatkowych czynności w ramach wstępnej analizy zgłoszenia (np. konieczność uzupełnienia zgłoszenia, zgromadzenie dodatkowych dowodów). Wstępna analiza zgłoszenia nie może trwać dłużej niż 14 dni.</text:p>
        </text:list-item>
        <text:list-item>
          <text:p text:style-name="P5">Jeżeli w toku <text:span text:style-name="T29">postępowania</text:span> wyjaśniającego okaże się, że zgłaszający, który uprzednio otrzymał status osoby dokonującej zgłoszenia, działał w złej wierze, to zostaje on pozbawiony ochrony przewidzianej niniejszą Procedurą. </text:p>
        </text:list-item>
      </text:list>
      <text:p text:style-name="P57"/>
      <text:p text:style-name="P57"/>
      <text:p text:style-name="P57"/>
      <text:p text:style-name="P57"/>
      <text:p text:style-name="P57"/>
      <text:p text:style-name="P57"><text:soft-page-break/>§6</text:p>
      <text:p text:style-name="P57">ZGŁASZANIE INFORMACJI O NARUSZENIU PRAWA</text:p>
      <text:p text:style-name="P57"/>
      <text:list xml:id="list2317050432" text:style-name="WW8Num16">
        <text:list-item>
          <text:p text:style-name="P6">Zgłoszenia informacji o naruszeniu prawa dokonuje się za pomocą zgłoszenia naruszenia prawa (zał. nr 1):</text:p>
        </text:list-item>
      </text:list>
      <text:p text:style-name="P34"/>
      <text:list xml:id="list90419017743365" text:continue-numbering="true" text:style-name="WW8Num16">
        <text:list-item>
          <text:list>
            <text:list-item>
              <text:p text:style-name="P38"><text:span text:style-name="T26">za pośrednictwem operatora pocztowego na adres:</text:span><text:span text:style-name="T15">Urząd Gminy Lidzbark Warmiński<text:line-break/>ul. Krasickiego 1, 11-100 Lidzbark Warmiński</text:span><text:span text:style-name="T26"> </text:span><text:bookmark-start text:name="_Hlk93391804"/><text:span text:style-name="T26">Pismo należy przekazać w zaklejonej kopercie z klauzulą „poufne do rąk Koordynatora ds. obsługi zgłoszeń” i umieścić<text:line-break/>w kolejnej zaklejonej kopercie z adresem jednostki. </text:span></text:p>
            </text:list-item>
            <text:list-item>
              <text:p text:style-name="P38"><text:bookmark-end text:name="_Hlk93391804"/><text:span text:style-name="T27">za pomocą poczty elektronicznej na adres: </text:span><text:span text:style-name="T16">sygnalista@gminalidzbark.com</text:span></text:p>
            </text:list-item>
            <text:list-item>
              <text:p text:style-name="P39">poprzez fizyczne, osobiste dostarczenie pisma do sekretariatu jednostki. Pismo należy przekazać w zaklejonej kopercie z klauzulą „poufne do rąk Koordynatora ds. obsługi zgłoszeń” i umieścić w kolejnej zaklejonej kopercie z adresem jednostki. </text:p>
            </text:list-item>
            <text:list-item>
              <text:p text:style-name="P40">osobiście u Koordynator ds. obsługi zgłoszeń, gdy zgłaszający wystąpi z wnioskiem<text:line-break/>o zorganizowanie bezpośredniego spotkania, w terminie 7 dni, od dnia otrzymania zgłoszenia. Ze spotkania zostanie sporządzony protokół.</text:p>
            </text:list-item>
            <text:list-item>
              <text:p text:style-name="P38"><text:span text:style-name="T27">telefonicznie pod nr telefonu: </text:span><text:span text:style-name="T16">89 767 32 74 w. 24</text:span><text:span text:style-name="T27"> Z rozmowy wówczas zostanie sporządzony protokół.</text:span></text:p>
            </text:list-item>
          </text:list>
        </text:list-item>
      </text:list>
      <text:p text:style-name="P23"/>
      <text:list xml:id="list90418108829521" text:continue-numbering="true" text:style-name="WW8Num16">
        <text:list-item>
          <text:p text:style-name="P63">Dopuszczalne jest anonimowe zgłoszenie informacji o naruszeniu prawa w formie pisemnej za pośrednictwem skrzynki podawczej umieszczonej w siedzibie jednostki.</text:p>
        </text:list-item>
      </text:list>
      <text:p text:style-name="P68"><text:s/></text:p>
      <text:list xml:id="list90419102730096" text:continue-numbering="true" text:style-name="WW8Num16">
        <text:list-item>
          <text:p text:style-name="P63">Każde zgłoszenie anonimowe podlega wpisowi do rejestru. W przypadku pozostawienia anonimowego zgłoszenia bez biegu, Koordynator ds. obsługi zgłoszeń ma obowiązek wskazania przyczyn uzasadniających taką decyzję.</text:p>
        </text:list-item>
      </text:list>
      <text:p text:style-name="P62"/>
      <text:list xml:id="list90417630210106" text:continue-numbering="true" text:style-name="WW8Num16">
        <text:list-item>
          <text:p text:style-name="P63">Jeżeli w toku rozpatrywania zgłoszenia anonimowego, zostanie ustalona tożsamość zgłaszającego, Koordynator ds. obsługi zgłoszeń niezwłocznie nadaje mu status osoby dokonującej zgłoszenia. </text:p>
        </text:list-item>
      </text:list>
      <text:p text:style-name="P34"/>
      <text:list xml:id="list90419160642395" text:continue-numbering="true" text:style-name="WW8Num16">
        <text:list-item>
          <text:p text:style-name="P6">Osoba dokonująca zgłoszenia zobowiązana jest do nierozpowszechniania informacji na temat naruszenia prawa z uwagi na dobro prowadzonego postępowania. </text:p>
        </text:list-item>
      </text:list>
      <text:p text:style-name="P7"/>
      <text:list xml:id="list90418717167591" text:continue-numbering="true" text:style-name="WW8Num16">
        <text:list-item>
          <text:p text:style-name="P6"><text:bookmark-start text:name="_Hlk97034869"/>Osoby dokonujące zgłoszenia nie ponoszą odpowiedzialności w związku z uzyskaniem informacji będących przedmiotem zgłoszenia lub dostępem do takich informacji, pod warunkiem, że takie uzyskanie lub dostęp nie stanowią odrębnego czynu zabronionego.<text:line-break/>W przypadku, gdy takie uzyskanie lub dostęp stanowią odrębny czyn zabroniony, kwestia odpowiedzialności karnej pozostaje uregulowana w odrębnych przepisach. </text:p>
        </text:list-item>
      </text:list>
      <text:p text:style-name="P55"><text:bookmark-end text:name="_Hlk97034869"/></text:p>
      <text:p text:style-name="P57">§7</text:p>
      <text:p text:style-name="P57">DZIAŁANIE NASTĘPCZE</text:p>
      <text:p text:style-name="P58"/>
      <text:list xml:id="list2131440504" text:style-name="WW8Num13">
        <text:list-item>
          <text:p text:style-name="P8">Dostęp do kanałów zgłaszania informacji o naruszeniu prawa posiadają tylko osoby odpowiedzialne za zgłoszenie. Po wpłynięciu zgłoszenia naruszenia prawa, koordynator ds. obsługi zgłoszeń niezwłocznie dokonuje wstępnej analizy zgłoszenia. </text:p>
        </text:list-item>
      </text:list>
      <text:p text:style-name="P23"/>
      <text:list xml:id="list90418222795435" text:continue-numbering="true" text:style-name="WW8Num13">
        <text:list-item>
          <text:p text:style-name="P8">Koordynator ds. obsługi zgłoszeń ma obowiązek poinformować osobę dokonującą zgłoszenia o przyjęciu zgłoszenia oraz nadania statusu osoby dokonującej zgłoszenia w terminie 7 dni od dnia zgłoszenia.</text:p>
        </text:list-item>
      </text:list>
      <text:p text:style-name="P23"/>
      <text:list xml:id="list90418397747669" text:continue-numbering="true" text:style-name="WW8Num13">
        <text:list-item>
          <text:p text:style-name="P8"><text:soft-page-break/>Jeżeli zgłoszenie nadaje się do rozpoznania Koordynator ds. obsługi zgłoszeń wszczyna procedurę działań następczych, mającą doprowadzić do zbadania i oceny prawdziwości zarzutów zawartych w zgłoszeniu oraz zaradzenia naruszeniom będącym przedmiotem zgłoszenia. </text:p>
        </text:list-item>
      </text:list>
      <text:p text:style-name="P14"/>
      <text:list xml:id="list90418570404357" text:continue-numbering="true" text:style-name="WW8Num13">
        <text:list-item>
          <text:p text:style-name="P8">W celu ustalenia prawidłowości zarzutów przyjmujący zgłoszenie może zwrócić się do osoby dokonującej zgłoszenia o wyjaśnienia lub dodatkowe informacje w zakresie przekazanego zgłoszenia naruszenia prawa. W tym celu, przyjmujący zgłoszenie wykorzystuje dane kontaktowe wskazane przez osobę dokonującą zgłoszenia. Odmowa przekazania wyjaśnień lub dodatkowych informacji nie wstrzymuje biegu dalszego postępowania, w tym dochodzenia wewnętrznego i postępowania wyjaśniającego.</text:p>
        </text:list-item>
      </text:list>
      <text:p text:style-name="P14"/>
      <text:list xml:id="list90417775745755" text:continue-numbering="true" text:style-name="WW8Num13">
        <text:list-item>
          <text:p text:style-name="P67"><text:span text:style-name="T26">Przyjmujący zgłoszenie podejmuje decyzję w sprawie przeprowadzenia <text:s/>dochodzenia wewnętrznego, w celu ustalenia istnienia nieprawidłowości; postępowania wyjaśniającego,<text:line-break/>w tym ustalenia dowodów (z dokumentacji, ze świadków), na których osoba zgłaszająca naruszenie opiera swoje zgłoszenie, bądź odstępuje od przeprowadzenia tych czynności jeżeli zgłoszenie nie dotyczy informacji o naruszeniu prawa; sprawa była już przedmiotem wcześniejszego zgłoszenia, a w zgłoszeniu nie zawarto istotnych nowych informacji na temat naruszeń w porównaniu z wcześniejszym zgłoszeniem wewnętrznym; zgłoszenie jest <text:line-break/>w oczywisty sposób niewiarygodne.</text:span></text:p>
        </text:list-item>
      </text:list>
      <text:p text:style-name="P23"/>
      <text:list xml:id="list90417634398871" text:continue-numbering="true" text:style-name="WW8Num13">
        <text:list-item>
          <text:p text:style-name="P8">Od odstąpienia od przeprowadzenia działań następczych, przyjmujący zgłoszenie zawiadamia Wójta Gminy Lidzbark Warmiński oraz osobę dokonującą zgłoszenia,<text:line-break/>w terminie 14 dni od dnia dokonania zgłoszenia lub 21 dni od dnia podjęcia działań następczych, podając ustalenia ze wstępnej analizy zgłoszenia. </text:p>
        </text:list-item>
      </text:list>
      <text:p text:style-name="P14"/>
      <text:list xml:id="list90417951999842" text:continue-numbering="true" text:style-name="WW8Num13">
        <text:list-item>
          <text:p text:style-name="P16"><text:span text:style-name="T26">Nadzór nad postępowaniem wyjaśniającym prowadzonym przez Komisję Wyjaśniającą sprawuje Koordynator ds. obsługi zgłoszeń</text:span><text:span text:style-name="T18">.</text:span></text:p>
        </text:list-item>
      </text:list>
      <text:p text:style-name="P23"/>
      <text:list xml:id="list90418174344927" text:continue-numbering="true" text:style-name="WW8Num13">
        <text:list-item>
          <text:p text:style-name="P8">Przekroczenie terminu wskazanego powyżej uzasadnione jest wyłącznie w razie konieczności podjęcia dodatkowych czynności w ramach wstępnej analizy zgłoszenia (np. konieczność uzupełnienia zgłoszenia, zgromadzenie dodatkowych dowodów). Wstępna analiza Zgłoszenia nie może trwać dłużej niż 14 dni.</text:p>
        </text:list-item>
      </text:list>
      <text:p text:style-name="P23"/>
      <text:list xml:id="list90417887034204" text:continue-numbering="true" text:style-name="WW8Num13">
        <text:list-item>
          <text:p text:style-name="P8">Rozpatrzenie zgłoszenia nieprawidłowości następuje bez zbędnej zwłoki, w okresie nie dłuższym niż 30 dni od daty wszczęcia postępowania wyjaśniającego pod warunkiem możliwości zebrania w tym czasie przez podmiot rozpatrujący niezbędnych dokumentów<text:line-break/>i dowodów. </text:p>
        </text:list-item>
      </text:list>
      <text:p text:style-name="P23"/>
      <text:list xml:id="list90417273155593" text:continue-numbering="true" text:style-name="WW8Num13">
        <text:list-item>
          <text:p text:style-name="P8">W szczególnie skomplikowanych przypadkach rozpatrzenie zgłoszenia naruszenia prawa może nastąpić w terminie nie dłuższym niż 90 dni od daty wszczęcia postępowania wyjaśniającego.</text:p>
        </text:list-item>
      </text:list>
      <text:p text:style-name="P23"/>
      <text:list xml:id="list90417978798251" text:continue-numbering="true" text:style-name="WW8Num13">
        <text:list-item>
          <text:p text:style-name="P8">Z przeprowadzonego postepowania wyjaśniającego Komisja sporządza raport. Raport obejmuje rekomendacje Komisji w zakresie załatwienia sprawy a ewentualne konsekwencje w stosunku do sprawcy/sprawców nieprawidłowości albo zgłaszającego, który dokonał świadomie fałszywego zgłoszenia wyciąga pracodawca. </text:p>
        </text:list-item>
      </text:list>
      <text:p text:style-name="P23"/>
      <text:list xml:id="list90418094989138" text:continue-numbering="true" text:style-name="WW8Num13">
        <text:list-item>
          <text:p text:style-name="P8">Osoba odpowiedzialna za obsługę zgłoszeń ma obowiązek poinformować osobę dokonującą zgłoszenia o sposobie rozwiązania sprawy w terminie 30 dni od zakończenia rozpatrywania zgłoszenia naruszenia prawa.</text:p>
        </text:list-item>
      </text:list>
      <text:p text:style-name="P62"/>
      <text:p text:style-name="P57">§ 8</text:p>
      <text:p text:style-name="P57"><text:soft-page-break/>ZASADY POSTĘPOWANIA WYJAŚNIAJĄCEGO</text:p>
      <text:p text:style-name="P37"/>
      <text:list xml:id="list4251678865" text:style-name="WW8Num3">
        <text:list-item>
          <text:list>
            <text:list-item>
              <text:p text:style-name="P29">W trakcie postępowania wyjaśniającego wszelkie informacje zawarte w zgłoszeniu naruszenia prawa podlegają weryfikacji oraz obiektywnej ocenie.</text:p>
            </text:list-item>
          </text:list>
        </text:list-item>
      </text:list>
      <text:p text:style-name="P30"/>
      <text:list xml:id="list90417377191760" text:continue-numbering="true" text:style-name="WW8Num3">
        <text:list-item>
          <text:list>
            <text:list-item>
              <text:p text:style-name="P29">Postępowanie prowadzone jest z zachowaniem poszanowania godności, dobrego imienia pracowników, osób trzecich oraz wszystkich osób zaangażowanych w sprawę.</text:p>
            </text:list-item>
          </text:list>
        </text:list-item>
      </text:list>
      <text:p text:style-name="P23"/>
      <text:list xml:id="list90418026174778" text:continue-numbering="true" text:style-name="WW8Num3">
        <text:list-item>
          <text:list>
            <text:list-item>
              <text:p text:style-name="P29">Jeśli w trakcie prowadzonego postępowania zgłoszone fakty nie zostaną potwierdzone, uprawdopodobnione postępowanie wyjaśniające ulega zakończeniu.</text:p>
            </text:list-item>
          </text:list>
        </text:list-item>
      </text:list>
      <text:p text:style-name="P30"/>
      <text:list xml:id="list90419120246446" text:continue-numbering="true" text:style-name="WW8Num3">
        <text:list-item>
          <text:list>
            <text:list-item>
              <text:p text:style-name="P29">Każde zgłoszenie podlega weryfikacji i rejestracji.</text:p>
            </text:list-item>
          </text:list>
        </text:list-item>
      </text:list>
      <text:p text:style-name="P14"/>
      <text:list xml:id="list90418567513410" text:continue-numbering="true" text:style-name="WW8Num3">
        <text:list-item>
          <text:list>
            <text:list-item>
              <text:p text:style-name="P29">Zgłoszenia nieprawidłowości dokonuje się, wypełniając formularz zgłoszenia nieprawidłowości stanowiący załącznik nr 1 do Procedury, poprzez dedykowane kanały zgłoszeń wym. w § 6 pkt 1.</text:p>
            </text:list-item>
          </text:list>
        </text:list-item>
      </text:list>
      <text:p text:style-name="P25"/>
      <text:list xml:id="list90418451077526" text:continue-numbering="true" text:style-name="WW8Num3">
        <text:list-item>
          <text:list>
            <text:list-item>
              <text:p text:style-name="P31"><text:span text:style-name="T28"><text:s/></text:span><text:span text:style-name="T26">Zgłoszenie może mieć charakter jawny, poufny lub anonimowy.</text:span></text:p>
            </text:list-item>
          </text:list>
        </text:list-item>
      </text:list>
      <text:p text:style-name="P25"/>
      <text:list xml:id="list90418487985022" text:continue-list="list90417796043513" text:style-name="WW8Num14">
        <text:list-item>
          <text:list>
            <text:list-item>
              <text:p text:style-name="P5">Zgłoszenie jawne ma miejsce w sytuacji, której osoba dokonująca zgłoszenia wyraża zgodę na ujawnienie tożsamości własnej osobom zaangażowanym w prowadzenie postępowania oraz osobom postronnym.</text:p>
            </text:list-item>
            <text:list-item>
              <text:p text:style-name="P41">Zgłoszenie poufne ma miejsce w sytuacji, której dane osoby dokonującej zgłoszenia dostępne są wyłącznie osobom upoważnionym.</text:p>
            </text:list-item>
            <text:list-item>
              <text:p text:style-name="P41">Zgłoszenie anonimowe nie pozwala na identyfikację osoby dokonującej zgłoszenia.</text:p>
            </text:list-item>
          </text:list>
        </text:list-item>
      </text:list>
      <text:p text:style-name="P23"/>
      <text:list xml:id="list2930806574" text:style-name="WW8Num10">
        <text:list-item>
          <text:p text:style-name="P9">Zgłoszenie naruszenia prawa po wpłynięciu powinno być zweryfikowane pod względem formalnym i jeżeli zawiera wady kontaktujemy się z osobą dokonującą zgłoszenia, chyba że jest to zgłoszenie anonimowe. </text:p>
        </text:list-item>
      </text:list>
      <text:p text:style-name="P34"/>
      <text:list xml:id="list90417690243795" text:continue-numbering="true" text:style-name="WW8Num10">
        <text:list-item>
          <text:p text:style-name="P9">Zgłoszenie naruszenia prawa podlega weryfikacji i rozpatrzeniu w terminie niezwłocznym, nie dłuższym jednak niż 30 dni. W szczególnie skomplikowanych <text:s/>przypadkach termin ten może zostać wydłużony do 90 dni od dnia wszczęcia postępowania wyjaśniającego. Zgłoszenia naruszenia prawa rozpatrywane są w kolejności ich złożenia. </text:p>
        </text:list-item>
      </text:list>
      <text:p text:style-name="P7"/>
      <text:list xml:id="list90418825837877" text:continue-numbering="true" text:style-name="WW8Num10">
        <text:list-item>
          <text:p text:style-name="P9">W trakcie trwania weryfikacji zgłoszenia naruszenia prawa Koordynator ds. obsługi zgłoszeń może weryfikować przedłożone dokumenty, wnioskować o wyjaśnienia i w sposób oparty na poszanowaniu godności i prawa do prywatności sprawdzać przedstawione w zgłoszeniu fakty.</text:p>
        </text:list-item>
      </text:list>
      <text:p text:style-name="P23"/>
      <text:list xml:id="list90418633569757" text:continue-numbering="true" text:style-name="WW8Num10">
        <text:list-item>
          <text:p text:style-name="P9">Jeśli zgłoszenie naruszenia prawa nie było anonimowe o jego wyniku informowana jest osoba dokonująca zgłoszenia. </text:p>
        </text:list-item>
      </text:list>
      <text:p text:style-name="P14"/>
      <text:p text:style-name="P34"/>
      <text:list xml:id="list90418064928997" text:continue-numbering="true" text:style-name="WW8Num10">
        <text:list-item>
          <text:p text:style-name="P9">Osobą odpowiedzialną za przyjmowanie i rozpatrywanie zgłoszeń naruszenia prawa oraz sprawującą całościowy nadzór nad przeprowadzanym postępowaniem wyjaśniającego, jest Koordynator ds. obsługi zgłoszeń, chyba, że postępowanie dotyczy jego osoby.</text:p>
        </text:list-item>
      </text:list>
      <text:p text:style-name="P23"/>
      <text:list xml:id="list90417630828048" text:continue-numbering="true" text:style-name="WW8Num10">
        <text:list-item>
          <text:p text:style-name="P9">Osoba odpowiedzialna za obsługę zgłoszeń naruszenia prawa <text:s/>lub osoba zastępująca może – jeśli sytuacja tego wymaga – zobowiązać osobę, której zgłoszenie dotyczy do wystosowania pisemnych wyjaśnień w sprawie. Osoba zobowiązana do złożenia wyjaśnień jest zobligowana do ich przedłożenia w terminie 7 dni, w sposób pisemny.</text:p>
        </text:list-item>
      </text:list>
      <text:p text:style-name="P7"/>
      <text:list xml:id="list90417331398590" text:continue-numbering="true" text:style-name="WW8Num10">
        <text:list-item>
          <text:p text:style-name="P17"><text:soft-page-break/><text:span text:style-name="T28"><text:s/></text:span><text:span text:style-name="T26">Każdej osobie, której dotyczą zarzuty ma prawo do ochrony prawnej na podstawie obowiązujących przepisów prawa. </text:span></text:p>
        </text:list-item>
      </text:list>
      <text:p text:style-name="P7"/>
      <text:list xml:id="list90419139439661" text:continue-numbering="true" text:style-name="WW8Num10">
        <text:list-item>
          <text:p text:style-name="P9">Przyjmujący zgłoszenie może zwrócić się do Wójta Gminy o umożliwienie udziału<text:line-break/>w dochodzeniu wewnętrznym lub postępowaniu wyjaśniającym innych pracowników jednostki, których udział, z uwagi na posiadaną wiedzę, doświadczenie lub posiadane informacje<text:line-break/>w zakresie objętym zgłoszeniem, może przyczynić się do wyjaśnienia sprawy, objętej przedmiotem zgłoszenia. Osoby te mogą uczestniczyć w postępowaniu na podstawie pisemnego upoważnienia wydanego przez Wójta Gminy. </text:p>
        </text:list-item>
      </text:list>
      <text:p text:style-name="P23"/>
      <text:list xml:id="list90418852067932" text:continue-numbering="true" text:style-name="WW8Num10">
        <text:list-item>
          <text:p text:style-name="P9">W przypadku, gdy okoliczności sprawy za tym przemawiają, przyjmujący zgłoszenie może przeprowadzić postępowanie wyjaśniające, w tym dokonać rozpytania pracowników mających lub mogących mieć związek z przedmiotem postępowania oraz dokonać analizy dokumentacji wewnętrznej w celu skonfrontowania z przedstawionym zgłoszeniem wewnętrznym.<text:line-break/>Z rozpytania pracowników sporządza się protokół, który włącza do akt sprawy. Notatka powinna zawierać podpis osoby rozpytywanej. </text:p>
        </text:list-item>
      </text:list>
      <text:p text:style-name="P23"/>
      <text:list xml:id="list90418140473158" text:continue-numbering="true" text:style-name="WW8Num10">
        <text:list-item>
          <text:p text:style-name="P9">W przypadku, gdy okoliczności sprawy za tym przemawiają, przyjmujący zgłoszenie może - za uprzednią zgodą Wójta Gminy - zasięgać opinii wymagającej wiedzy specjalistycznej,<text:line-break/>w tym biegłego, radcy prawnego, specjalisty z danego zakresu. </text:p>
        </text:list-item>
      </text:list>
      <text:p text:style-name="P7"/>
      <text:list xml:id="list90418674768613" text:continue-numbering="true" text:style-name="WW8Num10">
        <text:list-item>
          <text:p text:style-name="P9">Przyjmujący, uwzględniając materiał dowodowy, sporządza raport z przeprowadzonego postępowania, który przedstawia Wójtowi Gminy w terminie 2.5 miesiąca od dnia przyjęcia zgłoszenia. Po zapoznaniu się z raportem Wójt Gminy podejmuje odpowiednie środki, adekwatne do rodzaju naruszenia prawa, w tym dyscyplinujące pracowników odpowiedzialnych za naruszenia prawa oraz działania zapobiegające poswataniu naruszeń prawa w przyszłości.</text:p>
        </text:list-item>
      </text:list>
      <text:p text:style-name="P7"/>
      <text:list xml:id="list90417610715056" text:continue-numbering="true" text:style-name="WW8Num10">
        <text:list-item>
          <text:p text:style-name="P9">Wójt Gminy przekazuje osobie zgłaszającej naruszenie informację zwrotną,<text:line-break/>w której stwierdza wystąpienie lub stwierdza brak wystąpienia naruszenia prawa oraz informuje o środkach, które zostały lub zostaną zastosowane w reakcji na stwierdzone naruszenie prawa. W informacji wskazuje się przyczyny podjęcia danego działania. Informacja zwrotna jest przekazywana osobie zgłaszającej naruszenie w terminie nieprzekraczającym 3 miesięcy od dnia potwierdzenia przyjęcia zgłoszenia lub, w przypadku nieprzekazania potwierdzenia zgłaszającemu, w terminie 3 miesięcy od upływu 7 dni od dokonania zgłoszenia.</text:p>
        </text:list-item>
      </text:list>
      <text:p text:style-name="P7"/>
      <text:list xml:id="list90419078812544" text:continue-numbering="true" text:style-name="WW8Num10">
        <text:list-item>
          <text:p text:style-name="P9">W przypadku potwierdzenia naruszenia prawa Wójt Gminy podejmuje odpowiednie działania<text:line-break/>w celu ustalenia osób odpowiedzialnych za naruszenie oraz pociągnięcie ich do odpowiedzialności, jak również w celu przywrócenia stanu zgodnego z prawem. </text:p>
        </text:list-item>
      </text:list>
      <text:p text:style-name="P61"/>
      <text:p text:style-name="P57"><text:bookmark-start text:name="_Hlk90550777"/>§ 9<text:bookmark-end text:name="_Hlk90550777"/></text:p>
      <text:p text:style-name="P57">OCHRONA DANYCH OSOBOWYCH OSOBY DOKONUJĄCEJ ZGŁOSZENI <text:line-break/>W RAMACH ZGŁOSZENIA</text:p>
      <text:p text:style-name="P26"/>
      <text:list xml:id="list1067417792" text:style-name="WW8Num11">
        <text:list-item>
          <text:p text:style-name="P10">W celu zapewnienia należytej ochrony danych osobowych osób dokonujących zgłoszenia,<text:line-break/>a także <text:s/>zapewnienia właściwego stosowania wewnętrznych procedur jednostki oraz przepisów z zakresu ochrony danych osobowych, w szczególności Rozporządzenie Parlamentu Europejskiego i Rady (UE) 2016/679 z dnia 27 kwietnia 2016 r. w sprawie ochrony osób fizycznych w związku z przetwarzaniem danych osobowych i w sprawie swobodnego przepływu takich danych oraz uchylenia dyrektywy 95/46/WE oraz ustawy<text:line-break/>z dnia 10 maja 2018 r. o ochronie danych osobowych, dyrektywy Parlamentu Europejskiego<text:line-break/>i Rady (ue) 2019/1937 z dnia 23 października 2019 r. w sprawie ochrony osób zgłaszających naruszenia prawa unii z dnia 23 października 2019 r. (dz.urz.ue.l nr 305, str. 17),<text:line-break/><text:soft-page-break/>w odniesieniu do ich danych, ustanawia się zasady ochrony <text:s/>danych <text:s/>osobowych sygnalistów<text:line-break/>w ramach zgłoszenia naruszenia prawa. </text:p>
        </text:list-item>
      </text:list>
      <text:p text:style-name="P34"/>
      <text:list xml:id="list90417222328461" text:continue-numbering="true" text:style-name="WW8Num11">
        <text:list-item>
          <text:p text:style-name="P10">Określone zasady ochrony danych osobowych osób dokonujących zgłoszenia mają na celu ograniczenie ryzyka naruszenia danych osobowych osoby zgłaszającej naruszenie, w tym negatywnych konsekwencji ze strony osób i podmiotów, do których odnosiło się zgłoszenie.</text:p>
        </text:list-item>
      </text:list>
      <text:p text:style-name="P23"/>
      <text:list xml:id="list90418445469814" text:continue-numbering="true" text:style-name="WW8Num11">
        <text:list-item>
          <text:p text:style-name="P10">Dane osoby dokonującej zgłoszenia powinny pozostać poufne i nie mogą być ujawniane <text:line-break/>w toku postępowania <text:s/>stronom i uczestnikom tego postępowania, bez wyraźnego <text:line-break/>i jednoznacznego przyzwolenia ze strony osoby dokonującej zgłoszenia.</text:p>
        </text:list-item>
      </text:list>
      <text:p text:style-name="P23"/>
      <text:list xml:id="list90418333911055" text:continue-numbering="true" text:style-name="WW8Num11">
        <text:list-item>
          <text:p text:style-name="P65">Zasady ochrony danych osób dokonujących zgłoszenia, polegają przede wszystkim na tym, że:</text:p>
        </text:list-item>
      </text:list>
      <text:p text:style-name="P66"/>
      <text:list xml:id="list90417339580666" text:continue-numbering="true" text:style-name="WW8Num11">
        <text:list-item>
          <text:list>
            <text:list-item>
              <text:p text:style-name="P10">Tworzy się odrębny rejestr spraw zgłoszonych przez osoby dokonujące zgłoszenia, prowadzony przez Koordynatora ds. zgłoszeń nieprawidłowości.</text:p>
            </text:list-item>
            <text:list-item>
              <text:p text:style-name="P10">Osobą dokonującą zgłoszenia jest każda osoba, która zgłasza nieprawidłowości, która nie robi tego ze względu na swój własny interes prawny lub obowiązek.</text:p>
            </text:list-item>
            <text:list-item>
              <text:p text:style-name="P10">Osoba <text:s/>otrzymująca <text:s/>zgłoszenie, <text:s/>rejestruje <text:s/>wniosek <text:s/>jako <text:s/>odrębną <text:s/>sprawę,<text:line-break/>z <text:s/>sygnaturą odpowiednią <text:s/>dla <text:s/>zgłoszeń, <text:s/>aby <text:s/>zminimalizować <text:s/>ryzyko <text:s/>ujawnienia <text:s/>danych osoby dokonującej zgłoszenia na dalszych etapach postępowania.</text:p>
            </text:list-item>
            <text:list-item>
              <text:p text:style-name="P10">Osoba dokonująca zgłoszenia nie staje się uczestnikiem ani stroną postępowania,<text:line-break/>w sprawie toczącej się na skutek otrzymanego od niego zgłoszenia.</text:p>
            </text:list-item>
            <text:list-item>
              <text:p text:style-name="P10">Danych osoby dokonującej zgłoszenia nie ujawnia się na wniosek stron lub uczestników postępowania i nie <text:s/>zamieszcza <text:s/>się <text:s/>w <text:s/>rozdzielnikach <text:s/>dokumentów <text:s/>związanych<text:line-break/>z postępowaniem.</text:p>
            </text:list-item>
            <text:list-item>
              <text:p text:style-name="P10">Od osoby dokonującej zgłoszenia nie żąda się dodatkowych danych osobowych, niż te które zostały przez niego wskazane <text:s/>w <text:s/>przekazanym <text:s/>zgłoszeniu, <text:s/>nawet <text:s/>jeżeli <text:s/>nie <text:s/>pozwalają <text:s/>one <text:s/>na <text:s/>jednoznaczną identyfikację.</text:p>
            </text:list-item>
            <text:list-item>
              <text:p text:style-name="P10">Na skutek zgłoszenia naruszenia prawa otrzymanego od osoby dokonującej zgłoszenia jest wszczynane postępowanie wyjaśniające. </text:p>
            </text:list-item>
            <text:list-item>
              <text:p text:style-name="P10">Stroną <text:s/>postępowania <text:s/>wszczętego <text:s/>z <text:s/>urzędu <text:s/>w <text:s/>związku <text:s/>ze <text:s/>zgłoszeniem <text:s/>naruszenia prawa otrzymanym od osoby dokonującej zgłoszenia staje się podmiot wszczynający to postępowanie. </text:p>
            </text:list-item>
            <text:list-item>
              <text:p text:style-name="P10">Do danych osobowych osoby dokonującej zgłoszenia dostęp mają tylko upoważnione osoby. Dane osoby dokonującej zgłoszenia nie są ujawnianie w żadnym z dokumentów związanych z postępowaniem. </text:p>
            </text:list-item>
            <text:list-item>
              <text:p text:style-name="P42"><text:span text:style-name="T28"><text:s/></text:span><text:span text:style-name="T26">Dane osobowe, które w sposób oczywisty nie mają znaczenia dla rozpatrywania konkretnego zgłoszenia naruszenia prawa, nie są zbierane, a w razie przypadkowego zebrania są usuwane bez zbędnej zwłoki.</text:span></text:p>
            </text:list-item>
            <text:list-item>
              <text:p text:style-name="P43">W postępowaniu można odwołać się do numeru sprawy, pod którą zostało zarejestrowane zgłoszenie naruszenia prawa od osoby dokonującej zgłoszenia,<text:line-break/>bez ujawniania danych osoby dokonującej zgłoszenia.</text:p>
            </text:list-item>
            <text:list-item>
              <text:p text:style-name="P43">W przypadku przekazania dokumentacji związanej z naruszeniem prawa np. podmiotowi zewnętrznemu, dokumentacja zostaje zanonimizowana.</text:p>
            </text:list-item>
            <text:list-item>
              <text:p text:style-name="P43">Dane osobowe osoby dokonującej zgłoszenia przechowywane są przez 5 lat, chyba że przepisy odrębne stanowią inaczej. Dokumentacja spraw zakończonych archiwizowana jest odrębnym pomieszczeniu, do którego dostęp mają tylko upoważnione osoby. <text:s text:c="2"/></text:p>
            </text:list-item>
            <text:list-item>
              <text:p text:style-name="P43">Osoba dokonująca zgłoszenia jest informowana o przebiegu i wyniku postępowania, które zostało wszczęte na skutek jego zgłoszenia, w zakresie w jakim informacja stanowi informację publiczną w ramach sprawy zarejestrowanej w związku <text:line-break/>z przekazanym przez niego zgłoszeniem naruszenia prawa.</text:p>
            </text:list-item>
          </text:list>
        </text:list-item>
      </text:list>
      <text:p text:style-name="P44"/>
      <text:p text:style-name="P57"><text:soft-page-break/>§10</text:p>
      <text:p text:style-name="P57">OCHRONA OSOBY DOKONUJĄCEJ ZGŁOSZENIA</text:p>
      <text:p text:style-name="P58"/>
      <text:list xml:id="list197295800" text:style-name="WW8Num2">
        <text:list-item>
          <text:p text:style-name="P11">Wprowadza się zakaz podejmowania działań odwetowych wobec osoby dokonującej zgłoszenia również w sytuacji, gdy zgłoszenie naruszenia prawa zostało zgłoszone w dobrej wierze,<text:line-break/>a przeprowadzone postępowanie wyjaśniające wykazało, że zgłoszona naruszenia prawa nie miała miejsca.</text:p>
        </text:list-item>
      </text:list>
      <text:p text:style-name="P23"/>
      <text:list xml:id="list90418956225906" text:continue-numbering="true" text:style-name="WW8Num2">
        <text:list-item>
          <text:p text:style-name="P11">Osobie dokonującej zgłoszenia przysługuje pełna ochrona przed działaniami represyjnymi, dyskryminacją oraz innymi rodzajami niesprawiedliwego traktowania, w szczególności ochrona przed:</text:p>
        </text:list-item>
      </text:list>
      <text:p text:style-name="P23"/>
      <text:list xml:id="list90417333736890" text:continue-numbering="true" text:style-name="WW8Num2">
        <text:list-item>
          <text:list>
            <text:list-item>
              <text:p text:style-name="P11">odmową nawiązania stosunku pracy,</text:p>
            </text:list-item>
            <text:list-item>
              <text:p text:style-name="P11">wypowiedzeniem lub rozwiązaniem bez wypowiedzenia stosunku pracy,</text:p>
            </text:list-item>
            <text:list-item>
              <text:p text:style-name="P11">niezawarciem umowy o pracę na czas określony po rozwiązaniu umowy o pracę na czas próbny, niezawarciem kolejnej umowy o pracę na czas określony lub niezawarciem umowy o pracę na czas nieokreślony, po rozwiązaniu umowy o pracę na czas określony –<text:line-break/>w sytuacji gdy pracownik miał uzasadnione oczekiwanie, że zostanie z nim zawarta taka umowa,</text:p>
            </text:list-item>
            <text:list-item>
              <text:p text:style-name="P11">obciążeniem wynagrodzenia za pracę,</text:p>
            </text:list-item>
          </text:list>
        </text:list-item>
      </text:list>
      <text:p text:style-name="P45">2.5. wstrzymanie awansu albo pominięcie przy awansowaniu,</text:p>
      <text:p text:style-name="P45">2.6. pominięciem przy przyznawaniu innych niż wynagrodzenie świadczeń związanych<text:line-break/>z pracą,</text:p>
      <text:p text:style-name="P45">2.7. przeniesieniem pracownika na niższe stanowisko pracy,</text:p>
      <text:p text:style-name="P45">2.8. zawieszeniem w wykonywaniu obowiązków pracowniczych lub służbowych,</text:p>
      <text:p text:style-name="P45">2.9. przekazaniem innemu pracownikowi dotychczasowych obowiązków pracowniczych,</text:p>
      <text:p text:style-name="P45">2.10. niekorzystną zmianą miejsca wykonywania pracy lub rozkładu czasu pracy,</text:p>
      <text:p text:style-name="P45">2.11. negatywną oceną wyników pracy lub negatywną opinią o pracy,</text:p>
      <text:p text:style-name="P45">2.12. nałożeniem lub zastosowaniem środka dyscyplinarnego, w tym kary finansowej,<text:line-break/>lub środka o podobnym charakterze,</text:p>
      <text:p text:style-name="P45">2.13. wstrzymaniem udziału lub pominięciem przy typowaniu do udziału w szkoleniach podnoszących kwalifikacje zawodowe,</text:p>
      <text:p text:style-name="P45">2.14. nieuzasadnionym skierowaniem na badania lekarskie, w tym badania psychiatryczne,<text:line-break/>o ile przepisy odrębne przewidują możliwość skierowania pracownika na takie badanie,</text:p>
      <text:p text:style-name="P45">2.15. działaniem zmierzającym do utrudnienia znalezienia w przyszłości zatrudnienia<text:line-break/>w danym sektorze lub branży na podstawie nieformalnego lub formalnego porozumienia sektorowego lub branżowego</text:p>
      <text:p text:style-name="P45"/>
      <text:p text:style-name="P23">- chyba, że pracodawca udowodni, że kierował się obiektywnymi powodami.</text:p>
      <text:p text:style-name="P23"/>
      <text:list xml:id="list90417391909541" text:continue-numbering="true" text:style-name="WW8Num2">
        <text:list-item>
          <text:p text:style-name="P11">Niedopuszczalne jest stonowanie gróźb zastosowania działań represyjnych w stosunku do osoby dokonującej zgłoszenia.</text:p>
        </text:list-item>
      </text:list>
      <text:p text:style-name="P34"/>
      <text:list xml:id="list90417206756161" text:continue-numbering="true" text:style-name="WW8Num2">
        <text:list-item>
          <text:p text:style-name="P11">Niedopuszczalnym jest zakończenie stosunku pracy lub rozwiązanie umowy wzajemnej<text:line-break/>z osobą dokonującą zgłoszenia wyłącznie w związku z dokonanym przez nią zgłoszeniem naruszenia prawa.</text:p>
        </text:list-item>
      </text:list>
      <text:p text:style-name="P34"/>
      <text:list xml:id="list90418171894992" text:continue-numbering="true" text:style-name="WW8Num2">
        <text:list-item>
          <text:p text:style-name="P11">Ochrona nie dotyczy osoby dokonującej zgłoszenia, będącego jednocześnie sprawcą/ współsprawcą/ pomocnikiem nieprawidłowości. </text:p>
        </text:list-item>
      </text:list>
      <text:p text:style-name="P7"/>
      <text:list xml:id="list90417253514453" text:continue-numbering="true" text:style-name="WW8Num2">
        <text:list-item>
          <text:p text:style-name="P11">Osoby dokonujące zgłoszenia nie ponoszą odpowiedzialności w związku z uzyskaniem informacji będących przedmiotem zgłoszenia lub dostępem do takich informacji, pod <text:soft-page-break/>warunkiem, że takie uzyskanie lub dostęp nie stanowią odrębnego czynu zabronionego.<text:line-break/>W przypadku, gdy takie uzyskanie lub dostęp stanowią odrębny czyn zabroniony, kwestia odpowiedzialności karnej pozostaje uregulowana w odrębnych przepisach. </text:p>
        </text:list-item>
      </text:list>
      <text:p text:style-name="P23"/>
      <text:list xml:id="list90417140417019" text:continue-numbering="true" text:style-name="WW8Num2">
        <text:list-item>
          <text:p text:style-name="P11">Osoby, które chcą dokonać zgłoszenia, a nie są pewni w jaki sposób go dokonać, lub nie mają pewności, czy ostatecznie zostaną objęci ochroną, mogą zwrócić się o nieodpłatną, bezstronną i poufną poradę indywidualną dotyczącą przykładowo tego, czy dane informacje są objęte przepisami dotyczącymi ochrony osób dokonujących zgłoszenia. Wszelkie chęci skorzystania z indywidualnych porad prosimy kierować na numer telefonu bądź adres e-mail dostępny w § 6 ust. 1 niniejszej Procedury.</text:p>
        </text:list-item>
      </text:list>
      <text:p text:style-name="P62"/>
      <text:p text:style-name="P57">§11</text:p>
      <text:p text:style-name="P57">REJESTR NIEPRAWIDŁOWOŚCI</text:p>
      <text:p text:style-name="P58"/>
      <text:list xml:id="list3934417360" text:style-name="WW8Num8">
        <text:list-item>
          <text:p text:style-name="P12">Każdorazowo zgłoszenie naruszenia prawa zostaje zarejestrowane w rejestrze nieprawidłowości niezależnie od dalszego przebiegu postępowania wyjaśniającego.<text:line-break/>Za prowadzenie rejestru nieprawidłowości w Urzędzie Gminy Lidzbark Warmiński odpowiada Koordynator ds. obsługi zgłoszeń.</text:p>
        </text:list-item>
      </text:list>
      <text:p text:style-name="P34"/>
      <text:list xml:id="list90418084040098" text:continue-numbering="true" text:style-name="WW8Num8">
        <text:list-item>
          <text:p text:style-name="P18"><text:span text:style-name="T26">Rejestr zgłoszeń wewnętrznych</text:span><text:span text:style-name="T18"> </text:span><text:span text:style-name="T26">prowadzony przez Koordynatora ds. obsługi zgłoszeń</text:span><text:span text:style-name="T18"> </text:span><text:span text:style-name="T26">zawiera co najmniej:</text:span></text:p>
        </text:list-item>
      </text:list>
      <text:p text:style-name="P34"/>
      <text:list xml:id="list90418450705237" text:continue-numbering="true" text:style-name="WW8Num8">
        <text:list-item>
          <text:list>
            <text:list-item>
              <text:p text:style-name="P12">Numer sprawy, </text:p>
            </text:list-item>
            <text:list-item>
              <text:p text:style-name="P12">Przedmiot nieprawidłowości,</text:p>
            </text:list-item>
            <text:list-item>
              <text:p text:style-name="P12">Datę dokonania zgłoszenia wewnętrznego, </text:p>
            </text:list-item>
            <text:list-item>
              <text:p text:style-name="P12">Informację o podjętych działaniach następczych, </text:p>
            </text:list-item>
            <text:list-item>
              <text:p text:style-name="P12">Datę zakończenia sprawy. </text:p>
            </text:list-item>
          </text:list>
        </text:list-item>
      </text:list>
      <text:p text:style-name="P35"/>
      <text:list xml:id="list90417800375699" text:continue-numbering="true" text:style-name="WW8Num8">
        <text:list-item>
          <text:p text:style-name="P12">Poza prowadzeniem rejestru, Koordynator ds. obsługi zgłoszeń, przy zachowaniu zasad poufności, jest zobowiązany do przechowywania wszelkich dowodów, dokumentów<text:line-break/>i informacji zebranych w toku analizy oraz informacji dotyczących rozpatrzenia zgłoszenia naruszenia prawa przez okres 5 lat od dnia przyjęcia zgłoszenia.</text:p>
        </text:list-item>
      </text:list>
      <text:p text:style-name="P58"/>
      <text:p text:style-name="P57">§12</text:p>
      <text:p text:style-name="P57">ZGŁOSZENIA ZEWNĘTRZNE I PUBLICZNE</text:p>
      <text:p text:style-name="P69"/>
      <text:list xml:id="list3223083824" text:style-name="WW8Num12">
        <text:list-item>
          <text:p text:style-name="P70">Osoba dokonująca zgłoszenia może dokonać zgłoszenia zewnętrznego bez uprzedniego dokonania zgłoszenia wewnętrznego. Zgłoszenie zewnętrzne może być dokonane bez uprzedniego dokonania zgłoszenia wewnętrznego. </text:p>
        </text:list-item>
      </text:list>
      <text:p text:style-name="P71"/>
      <text:list xml:id="list90417916658795" text:continue-numbering="true" text:style-name="WW8Num12">
        <text:list-item>
          <text:p text:style-name="P72">Zgłoszenie zewnętrzne polega na przekazaniu informacji o naruszeniu prawa odpowiednim organom publicznym lub organom centralnym.</text:p>
        </text:list-item>
      </text:list>
      <text:p text:style-name="P19"/>
      <text:p text:style-name="P57">§13</text:p>
      <text:p text:style-name="P57">POSTANOWIENIA KOŃCOWE</text:p>
      <text:p text:style-name="P57"/>
      <text:list xml:id="list2981297645" text:style-name="WW8Num9">
        <text:list-item>
          <text:p text:style-name="P13">Przepisy niniejszej Procedury podlegają przeglądowi nie rzadziej niż raz na trzy lata.<text:line-break/>Za przegląd i aktualizację Procedury odpowiada Sekretarz Gminy Lidzbark Warmiński.</text:p>
        </text:list-item>
      </text:list>
      <text:p text:style-name="P23"/>
      <text:list xml:id="list90418370675984" text:continue-numbering="true" text:style-name="WW8Num9">
        <text:list-item>
          <text:p text:style-name="P13">Zmiana Procedury dokonywana jest Zarządzeniem Wójta Gminy Lidzbark Warmiński,<text:line-break/>o czym informowani są pracownicy i współpracownicy przez Sekretarza Gminy.</text:p>
        </text:list-item>
      </text:list>
      <text:p text:style-name="P23"/>
      <text:list xml:id="list90417835010901" text:continue-numbering="true" text:style-name="WW8Num9">
        <text:list-item>
          <text:p text:style-name="P13"><text:soft-page-break/>Wszelkie koszty związane z wdrożeniem i stosowaniem Procedury ponoszone są z budżetu Gminy Lidzbark Warmiński. </text:p>
        </text:list-item>
      </text:list>
      <text:p text:style-name="P7"/>
      <text:list xml:id="list90417225740998" text:continue-numbering="true" text:style-name="WW8Num9">
        <text:list-item>
          <text:p text:style-name="P13">Pracodawca jest obowiązany zapoznać pracownika z treścią niniejszej Procedury, przed dopuszczeniem go do pracy. Treść oświadczenia pracownika o zapoznaniu się z przepisami Procedury zgłaszania naruszenia prawa stanowi załącznik nr 4.</text:p>
        </text:list-item>
      </text:list>
      <text:p text:style-name="P23"/>
      <text:list xml:id="list90418033147109" text:continue-numbering="true" text:style-name="WW8Num9">
        <text:list-item>
          <text:p text:style-name="P13">W sprawach nieuregulowanych niniejszą procedurą zastosowanie mają odpowiednie przepisy prawa. </text:p>
        </text:list-item>
      </text:list>
      <text:p text:style-name="P23"/>
      <text:list xml:id="list90418941169824" text:continue-numbering="true" text:style-name="WW8Num9">
        <text:list-item>
          <text:p text:style-name="P13">Procedura zostaje wprowadzona na czas nieokreślony.</text:p>
        </text:list-item>
      </text:list>
      <text:p text:style-name="P58"/>
      <text:p text:style-name="P57">§14</text:p>
      <text:p text:style-name="P57">OBOWIĄZUJĄCE ZAŁĄCZNIKI</text:p>
      <text:p text:style-name="P27"/>
      <text:p text:style-name="P23">Załączniki do niniejszej procedury stanowią:</text:p>
      <text:p text:style-name="P23"/>
      <text:list xml:id="list90417795967281" text:continue-numbering="true" text:style-name="WW8Num9">
        <text:list-item>
          <text:list>
            <text:list-item>
              <text:p text:style-name="P46">Zgłoszenie naruszenia prawa</text:p>
            </text:list-item>
            <text:list-item>
              <text:p text:style-name="P46">Potwierdzenie zgłoszenia naruszeń prawa</text:p>
            </text:list-item>
          </text:list>
        </text:list-item>
      </text:list>
      <text:p text:style-name="P1">3. Rejestr zgłoszeń wewnętrznych </text:p>
      <text:p text:style-name="P1">4. Oświadczenie pracownika</text:p>
      <text:p text:style-name="P1">5. Uzgodnienie z przedstawicielem pracowników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fo:text-transform="uppercase"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9T08:57:26.863000000</meta:creation-date>
    <dc:date>2022-03-29T09:04:16.873000000</dc:date>
    <meta:editing-duration>PT6M50S</meta:editing-duration>
    <meta:editing-cycles>1</meta:editing-cycles>
    <meta:document-statistic meta:table-count="0" meta:image-count="0" meta:object-count="0" meta:page-count="12" meta:paragraph-count="207" meta:word-count="4247" meta:character-count="32690" meta:non-whitespace-character-count="28660"/>
    <meta:generator>LibreOffice/6.4.0.3$Windows_X86_64 LibreOffice_project/b0a288ab3d2d4774cb44b62f04d5d28733ac6df8</meta:generator>
  </office:meta>
</office:document-meta>
</file>