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fca6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2fca6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fca6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2fca6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Times New Roman" fo:font-size="12pt" officeooo:paragraph-rsid="0002fca6" style:font-size-asian="12pt" style:font-name-complex="Times New Roman" style:font-size-complex="12pt"/>
    </style:style>
    <style:style style:name="P6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officeooo:paragraph-rsid="0002fca6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officeooo:paragraph-rsid="0002fca6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Załącznik nr 2</text:span></text:p>
      <text:p text:style-name="P2"/>
      <text:p text:style-name="P3"/>
      <text:p text:style-name="P3">POTWIERDZENIE ZGŁOSZENIA NARUSZENIA PRAWA</text:p>
      <text:p text:style-name="P4"/>
      <text:p text:style-name="P1">Niniejszym potwierdza się, przyjęcie zgłoszenia naruszenia prawa, które zostało dokonane przez ______________________________________________________________________________ dnia _______________________________________ i dotyczy nieprawidłowości polegającej na 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>Niniejszym stwierdza się, że zgłaszającemu nadano/odmówiono* nadania statusu osoby dokonującej zgłoszenia. </text:p>
      <text:p text:style-name="P1"/>
      <text:p text:style-name="P1">Odmowa nadania zgłaszającemu statusu osoby dokonującej zgłoszenia wynika z następujących względów:*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*niepotrzebne skreślić</text:p>
      <text:p text:style-name="P1"/>
      <text:p text:style-name="P1"/>
      <text:p text:style-name="P5">_____________________________________</text:p>
      <text:p text:style-name="P6"><text:span text:style-name="T2"><text:s text:c="3"/></text:span><text:span text:style-name="T1">Podpis Koordynatora ds. obsługi zgłoszeń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09:08:17.612000000</meta:creation-date>
    <dc:date>2022-03-29T09:08:45.202000000</dc:date>
    <meta:editing-duration>PT27S</meta:editing-duration>
    <meta:editing-cycles>1</meta:editing-cycles>
    <meta:document-statistic meta:table-count="0" meta:image-count="0" meta:object-count="0" meta:page-count="1" meta:paragraph-count="10" meta:word-count="58" meta:character-count="1716" meta:non-whitespace-character-count="1663"/>
    <meta:generator>LibreOffice/6.4.0.3$Windows_X86_64 LibreOffice_project/b0a288ab3d2d4774cb44b62f04d5d28733ac6df8</meta:generator>
  </office:meta>
</office:document-meta>
</file>