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margin-top="0.423cm" fo:margin-bottom="0cm" loext:contextual-spacing="false" fo:line-height="115%" fo:text-align="justify" style:justify-single-word="false" style:writing-mode="lr-tb">
        <style:tab-stops>
          <style:tab-stop style:position="16.002cm" style:type="right"/>
        </style:tab-stops>
      </style:paragraph-properties>
      <style:text-properties style:font-name="Times New Roman" fo:font-size="12pt" officeooo:paragraph-rsid="00019388" style:font-size-asian="12pt" style:font-name-complex="Times New Roman"/>
    </style:style>
    <style:style style:name="P2" style:family="paragraph" style:parent-style-name="Bez_20_odstępów">
      <style:paragraph-properties fo:margin-top="0.423cm" fo:margin-bottom="0cm" loext:contextual-spacing="false" fo:line-height="115%" fo:text-align="justify" style:justify-single-word="false" style:writing-mode="lr-tb"/>
      <style:text-properties style:font-name="Times New Roman" fo:font-size="12pt" officeooo:paragraph-rsid="00019388" style:font-size-asian="12pt" style:font-name-complex="Times New Roman"/>
    </style:style>
    <style:style style:name="P3" style:family="paragraph" style:parent-style-name="Bez_20_odstępów">
      <style:paragraph-properties fo:margin-top="0.423cm" fo:margin-bottom="0cm" loext:contextual-spacing="false" fo:line-height="115%" fo:text-align="center" style:justify-single-word="false" style:writing-mode="lr-tb"/>
      <style:text-properties style:font-name="Times New Roman" fo:font-size="12pt" fo:font-weight="bold" officeooo:paragraph-rsid="00019388" style:font-size-asian="12pt" style:font-weight-asian="bold" style:font-name-complex="Times New Roman" style:font-weight-complex="bold"/>
    </style:style>
    <style:style style:name="P4" style:family="paragraph" style:parent-style-name="Bez_20_odstępów">
      <style:paragraph-properties fo:line-height="115%" fo:text-align="justify" style:justify-single-word="false" style:writing-mode="lr-tb">
        <style:tab-stops>
          <style:tab-stop style:position="15.529cm" style:type="right"/>
        </style:tab-stops>
      </style:paragraph-properties>
      <style:text-properties officeooo:paragraph-rsid="00019388"/>
    </style:style>
    <style:style style:name="P5" style:family="paragraph" style:parent-style-name="Bez_20_odstępów">
      <style:paragraph-properties fo:line-height="115%" fo:text-align="justify" style:justify-single-word="false" style:writing-mode="lr-tb"/>
      <style:text-properties officeooo:paragraph-rsid="00019388"/>
    </style:style>
    <style:style style:name="P6" style:family="paragraph" style:parent-style-name="Bez_20_odstępów">
      <style:paragraph-properties fo:line-height="115%" fo:text-align="justify" style:justify-single-word="false" style:writing-mode="lr-tb"/>
      <style:text-properties style:font-name="Times New Roman" fo:font-size="10pt" officeooo:paragraph-rsid="00019388" style:font-size-asian="10pt" style:font-name-complex="Times New Roman" style:font-size-complex="10pt"/>
    </style:style>
    <style:style style:name="P7" style:family="paragraph" style:parent-style-name="Bez_20_odstępów" style:list-style-name="WW8Num17">
      <style:paragraph-properties fo:line-height="115%" fo:text-align="justify" style:justify-single-word="false" style:writing-mode="lr-tb"/>
      <style:text-properties style:font-name="Times New Roman" fo:font-size="12pt" officeooo:paragraph-rsid="00019388" style:font-size-asian="12pt" style:font-name-complex="Times New Roman"/>
    </style:style>
    <style:style style:name="P8" style:family="paragraph" style:parent-style-name="Bez_20_odstępów">
      <style:paragraph-properties fo:margin-left="10.001cm" fo:margin-right="0cm" fo:margin-top="0.423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019388" style:font-size-asian="12pt" style:font-weight-asian="bold" style:font-name-complex="Times New Roman" style:font-weight-complex="bold"/>
    </style:style>
    <style:style style:name="P9" style:family="paragraph" style:parent-style-name="Bez_20_odstępów">
      <style:paragraph-properties fo:margin-left="10.001cm" fo:margin-right="0cm" fo:line-height="115%" fo:text-align="justify" style:justify-single-word="false" fo:text-indent="0cm" style:auto-text-indent="false" style:writing-mode="lr-tb"/>
      <style:text-properties officeooo:paragraph-rsid="00019388"/>
    </style:style>
    <style:style style:name="P10" style:family="paragraph" style:parent-style-name="Bez_20_odstępów">
      <style:paragraph-properties fo:margin-left="0cm" fo:margin-right="0cm" fo:margin-top="0.423cm" fo:margin-bottom="0cm" loext:contextual-spacing="false" fo:line-height="115%" fo:text-align="justify" style:justify-single-word="false" fo:text-indent="0.751cm" style:auto-text-indent="false" style:writing-mode="lr-tb"/>
      <style:text-properties style:font-name="Times New Roman" fo:font-size="12pt" officeooo:paragraph-rsid="00019388" style:font-size-asian="12pt" style:font-name-complex="Times New Roman"/>
    </style:style>
    <style:style style:name="P11" style:family="paragraph" style:parent-style-name="Bez_20_odstępów">
      <style:paragraph-properties fo:margin-left="0cm" fo:margin-right="0cm" fo:line-height="115%" fo:text-align="justify" style:justify-single-word="false" fo:text-indent="0.751cm" style:auto-text-indent="false" style:writing-mode="lr-tb"/>
      <style:text-properties officeooo:paragraph-rsid="00019388"/>
    </style:style>
    <style:style style:name="P12" style:family="paragraph" style:parent-style-name="Bez_20_odstępów">
      <style:paragraph-properties fo:margin-left="8.502cm" fo:margin-right="0cm" fo:margin-top="0.423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019388" style:font-size-asian="12pt" style:font-name-complex="Times New Roman"/>
    </style:style>
    <style:style style:name="P13" style:family="paragraph" style:parent-style-name="Bez_20_odstępów">
      <style:paragraph-properties fo:margin-left="9.518cm" fo:margin-right="0cm" fo:line-height="115%" fo:text-align="justify" style:justify-single-word="false" fo:text-indent="0cm" style:auto-text-indent="false" style:writing-mode="lr-tb"/>
      <style:text-properties officeooo:paragraph-rsid="00019388"/>
    </style:style>
    <style:style style:name="P14" style:family="paragraph" style:parent-style-name="Standard">
      <style:paragraph-properties fo:text-align="end" style:justify-single-word="false"/>
      <style:text-properties officeooo:paragraph-rsid="00019388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019388" style:font-size-asian="12pt" style:font-name-complex="Times New Roman" style:font-size-complex="12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9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9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9" style:family="text">
      <style:text-properties style:text-position="super 58%" style:font-name="Times New Roman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">...........................................<text:tab/>....................................</text:p>
      <text:p text:style-name="P4"><text:span text:style-name="T1">(oznaczenie osoby zgłaszającej)</text:span><text:span text:style-name="T8">*</text:span><text:span text:style-name="T1"><text:tab/>(miejscowość, data)</text:span></text:p>
      <text:p text:style-name="P2">....................................................</text:p>
      <text:p text:style-name="P6">(adres na który należy wysłać </text:p>
      <text:p text:style-name="P5"><text:span text:style-name="T1">powiadomienie o przyjęciu zgłoszenia)</text:span><text:span text:style-name="T8">**</text:span></text:p>
      <text:p text:style-name="P3">Zgłoszenie naruszenia prawa</text:p>
      <text:p text:style-name="P8">Pani/Pan</text:p>
      <text:p text:style-name="P9"><text:span text:style-name="T2">………………………..</text:span></text:p>
      <text:p text:style-name="P10">Ja niżej podpisany …………… zgłaszam naruszenie prawa w kontekście związanym <text:line-break/>z pracą. </text:p>
      <text:p text:style-name="P11"><text:span text:style-name="T3">1. Osoba, której dotyczy zgłoszenia</text:span><text:span text:style-name="T4"> (</text:span><text:span text:style-name="T5">należy wskazać osobę fizyczną, osobę prawną lub jednostkę organizacyjną nieposiadającą osobowości prawnej, której ustawa przyznaje zdolność prawną, wskazaną w zgłoszeniu, jako osoba która dopuściła się naruszenia prawa lub z którą osoba ta jest powiązana</text:span><text:span text:style-name="T4">).</text:span></text:p>
      <text:p text:style-name="P11"><text:span text:style-name="T3">2. Naruszenie polegało na ..................... (</text:span><text:span text:style-name="T6">tutaj należy wskazać jakie naruszenie/naruszenia są zgłaszane</text:span><text:span text:style-name="T3">).</text:span></text:p>
      <text:p text:style-name="P11"><text:span text:style-name="T3">3. Naruszenie miało miejsce w ..................... </text:span><text:span text:style-name="T4">(</text:span><text:span text:style-name="T5">należy podać miejsce</text:span><text:span text:style-name="T4">)</text:span><text:span text:style-name="T3"> w dniu ..................... </text:span><text:span text:style-name="T4">(</text:span><text:span text:style-name="T5">nie dotyczy, jeżeli do naruszenia jeszcze nie doszło, lecz prawdopodobnie dojdzie</text:span><text:span text:style-name="T4">).</text:span></text:p>
      <text:p text:style-name="P11"><text:span text:style-name="T3">4. Wskazanie dowodów potwierdzających przedstawione zgłoszenia </text:span><text:span text:style-name="T4">(</text:span><text:span text:style-name="T5">należy wypełnić, jeżeli zgłaszający dysponuje takimi dowodami</text:span><text:span text:style-name="T4">).</text:span></text:p>
      <text:p text:style-name="P11"><text:span text:style-name="T3">5. Czy zgłaszający oczekuje zorganizowania bezpośredniego spotkania </text:span><text:span text:style-name="T4">(</text:span><text:span text:style-name="T5">podkreślić właściwe</text:span><text:span text:style-name="T4">)</text:span><text:span text:style-name="T3">: TAK/NIE. W przypadku wybrania odpowiedzi TAK, po wstępnej weryfikacji zgłoszenia, obejmującej ustalenie, czy zgłoszenie dotyczy informacji o naruszeniu prawa, bezpośrednie spotkanie będzie zorganizowane w terminie 7 dni od otrzymania zgłoszenia, pod warunkiem, że zgłaszający podał dane kontaktowe.</text:span></text:p>
      <text:p text:style-name="P11"><text:span text:style-name="T3">6. Status osoby zgłaszającej naruszenie </text:span><text:span text:style-name="T5">(należy pokreślić właściwe)</text:span><text:span text:style-name="T3">:</text:span></text:p>
      <text:list xml:id="list1089648100" text:style-name="WW8Num17">
        <text:list-item>
          <text:p text:style-name="P7">pracownik;</text:p>
        </text:list-item>
        <text:list-item>
          <text:p text:style-name="P7">były pracownik;</text:p>
        </text:list-item>
        <text:list-item>
          <text:p text:style-name="P7">osoba ubiegająca się o zatrudnienie;</text:p>
        </text:list-item>
        <text:list-item>
          <text:p text:style-name="P7">osoba świadcząca pracę na innej podstawie niż stosunek pracy, w tym na podstawie umowy cywilnoprawnej;</text:p>
        </text:list-item>
        <text:list-item>
          <text:p text:style-name="P7">przedsiębiorca;</text:p>
        </text:list-item>
        <text:list-item>
          <text:p text:style-name="P7">stażysta;</text:p>
        </text:list-item>
        <text:list-item>
          <text:p text:style-name="P7">wolontariusz;</text:p>
        </text:list-item>
        <text:list-item>
          <text:p text:style-name="P7">inny (jaki?) ..................... </text:p>
        </text:list-item>
      </text:list>
      <text:p text:style-name="P12">..................................................</text:p>
      <text:p text:style-name="P13"><text:span text:style-name="T1">(podpis zgłaszającego)</text:span><text:span text:style-name="T8">*</text:span></text:p>
      <text:p text:style-name="P5"><text:span text:style-name="T9">*</text:span><text:span text:style-name="T7">nie dotyczy osób dokonujących zgłoszenia anonimowego</text:span></text:p>
      <text:p text:style-name="P5"><text:span text:style-name="T9">**</text:span><text:span text:style-name="T7">jeżeli zgłaszający nie poda adresu, nie zostanie przesłane potwierdzenie przyjęcia zgłoszenia i informacja zwrotna w zakresie planowanych lub podjętych działań następczych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09:04:55.303000000</meta:creation-date>
    <dc:date>2022-03-29T09:07:33.012000000</dc:date>
    <meta:editing-duration>PT2M38S</meta:editing-duration>
    <meta:editing-cycles>1</meta:editing-cycles>
    <meta:document-statistic meta:table-count="0" meta:image-count="0" meta:object-count="0" meta:page-count="1" meta:paragraph-count="28" meta:word-count="245" meta:character-count="2125" meta:non-whitespace-character-count="1912"/>
    <meta:generator>LibreOffice/6.4.0.3$Windows_X86_64 LibreOffice_project/b0a288ab3d2d4774cb44b62f04d5d28733ac6df8</meta:generator>
  </office:meta>
</office:document-meta>
</file>