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</style:style>
    <style:style style:name="T6" style:parent-style-name="Domyślnaczcionkaakapitu" style:family="text"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T7" style:parent-style-name="Domyślnaczcionkaakapitu" style:family="text"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T8" style:parent-style-name="Domyślnaczcionkaakapitu" style:family="text"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T9" style:parent-style-name="Domyślnaczcionkaakapitu" style:family="text"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2" style:parent-style-name="Normalny" style:family="paragraph">
      <style:paragraph-properties fo:text-align="justify" fo:margin-right="0.0041in">
        <style:tab-stops>
          <style:tab-stop style:type="left" style:position="4.627in"/>
        </style:tab-stops>
      </style:paragraph-properties>
    </style:style>
    <style:style style:name="T13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4" style:parent-style-name="Domyślnaczcionkaakapitu" style:family="text">
      <style:text-properties style:font-name="Tahoma" style:font-name-asian="Arial" style:font-name-complex="Tahoma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ahoma" style:font-name-complex="Tahoma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ahoma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5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6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7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8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<text:span text:style-name="T6">Nr 47</text:span><text:span text:style-name="T7">3</text:span><text:span text:style-name="T8">/</text:span><text:span text:style-name="T9">2022 z dnia 18 sierpnia 2022 r.</text:span></text:p>
      <text:p text:style-name="P10"/>
      <text:p text:style-name="P11"/>
      <text:p text:style-name="P12"><text:span text:style-name="T13">Na podstawie art. 53 ust. 2 ustawy z dnia 11 września 2019 r. - Prawo zamówień publicznych (Dz. U. z 2021 r., poz. 1129 z późn. zm.) powołuję komisję przetargową do przeprowadzenia zamówienia publicznego na<text:s/></text:span><text:span text:style-name="T14">„</text:span><text:span text:style-name="T15">Dostawa sprzętu komputerowego i oprogramowania w ramach realizacji projektu grantowego „Wsparcie dzieci z rodzin pegeerowskich w rozwoju cyfrowym – Granty PPGR”</text:span><text:span text:style-name="T16"><text:s/></text:span><text:span text:style-name="T17">w składzie:</text:span></text:p>
      <text:p text:style-name="P18"/>
      <text:list text:style-name="LFO1" text:continue-numbering="true">
        <text:list-item>
          <text:p text:style-name="P19">Przewodniczący komisji<text:s/><text:tab/>- Robert Gobis</text:p>
        </text:list-item>
        <text:list-item>
          <text:p text:style-name="P20">Sekretarz komisji<text:s/><text:tab/><text:tab/>- Agnieszka Dębicka</text:p>
        </text:list-item>
        <text:list-item>
          <text:p text:style-name="P21">Członek komisji<text:tab/><text:tab/>- Justyna Szumczyk<text:s/></text:p>
        </text:list-item>
      </text:list>
      <text:h text:style-name="P22" text:outline-level="1"/>
      <text:p text:style-name="P23"><text:s text:c="14"/></text:p>
      <text:p text:style-name="P24"><text:s text:c="15"/>Wójt</text:p>
      <text:p text:style-name="P25">mgr inż. Fabian Andrukajtis</text:p>
      <text:p text:style-name="P26"><text:s text:c="4"/></text:p>
      <text:p text:style-name="P27"><text:s text:c="8"/></text:p>
      <text:h text:style-name="P28" text:outline-level="1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5"/></text:p>
      <text:p text:style-name="P38"/>
      <text:p text:style-name="P39"/>
      <text:p text:style-name="P40"/>
      <text:p text:style-name="P41"/>
      <text:p text:style-name="P42"/>
      <text:h text:style-name="P43" text:outline-level="1"/>
      <text:h text:style-name="P44" text:outline-level="1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1-04-22T12:05:00Z</meta:creation-date>
    <dc:date>2022-08-18T05:54:00Z</dc:date>
    <meta:print-date>2022-08-18T05:54:00Z</meta:print-date>
    <meta:template xlink:href="Normal" xlink:type="simple"/>
    <meta:editing-cycles>53</meta:editing-cycles>
    <meta:editing-duration>PT1860S</meta:editing-duration>
    <meta:document-statistic meta:page-count="1" meta:paragraph-count="1" meta:word-count="101" meta:character-count="709" meta:row-count="5" meta:non-whitespace-character-count="609"/>
  </office:meta>
</office:document-meta>
</file>