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Tahoma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</style:style>
    <style:style style:name="T6" style:parent-style-name="Domyślnaczcionkaakapitu" style:family="text"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T7" style:parent-style-name="Domyślnaczcionkaakapitu" style:family="text"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T8" style:parent-style-name="Domyślnaczcionkaakapitu" style:family="text"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T9" style:parent-style-name="Domyślnaczcionkaakapitu" style:family="text"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3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4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6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ahoma" style:font-size-complex="10pt" style:language-asian="pl" style:country-asian="PL"/>
    </style:style>
    <style:style style:name="T19" style:parent-style-name="Domyślnaczcionkaakapitu" style:family="text">
      <style:text-properties style:font-name="Tahoma" style:font-size-complex="10pt" style:language-asian="pl" style:country-asian="PL"/>
    </style:style>
    <style:style style:name="T20" style:parent-style-name="Domyślnaczcionkaakapitu" style:family="text">
      <style:text-properties style:font-name="Tahoma" style:font-size-complex="10pt" style:language-asian="pl" style:country-asian="PL"/>
    </style:style>
    <style:style style:name="T21" style:parent-style-name="Domyślnaczcionkaakapitu" style:family="text">
      <style:text-properties style:font-name="Tahoma" style:font-size-complex="10pt" style:language-asian="pl" style:country-asian="PL"/>
    </style:style>
    <style:style style:name="P22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23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6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9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4" style:parent-style-name="Normalny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35" style:parent-style-name="Normalny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36" style:parent-style-name="Normalny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37" style:parent-style-name="Normalny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1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2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3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4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5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6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7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9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0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2" style:parent-style-name="Normalny" style:list-style-name="LFO3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53" style:parent-style-name="Normalny" style:list-style-name="LFO3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54" style:parent-style-name="Normalny" style:list-style-name="LFO4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55" style:parent-style-name="Normalny" style:list-style-name="LFO4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56" style:parent-style-name="Normalny" style:list-style-name="LFO4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57" style:parent-style-name="Normalny" style:list-style-name="LFO4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58" style:parent-style-name="Normalny" style:list-style-name="LFO4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size-complex="10pt" style:language-asian="pl" style:country-asian="PL"/>
    </style:style>
    <style:style style:name="P59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60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2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63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6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67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8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9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70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71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72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7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74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T75" style:parent-style-name="Domyślnaczcionkaakapitu" style:family="text">
      <style:text-properties style:font-name="Tahoma" fo:font-size="14pt" style:font-size-asian="14pt" style:font-size-complex="10pt" style:language-asian="pl" style:country-asian="PL"/>
    </style:style>
    <style:style style:name="T76" style:parent-style-name="Domyślnaczcionkaakapitu" style:family="text">
      <style:text-properties style:font-name="Tahoma" style:language-asian="pl" style:country-asian="PL"/>
    </style:style>
    <style:style style:name="P77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style:language-asian="pl" style:country-asian="PL"/>
    </style:style>
    <style:style style:name="P78" style:parent-style-name="Normalny" style:family="paragraph">
      <style:paragraph-properties style:vertical-align="auto" fo:margin-bottom="0in" fo:margin-left="2.95in" fo:text-indent="0.4916in">
        <style:tab-stops/>
      </style:paragraph-properties>
    </style:style>
    <style:style style:name="P79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80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81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82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8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h text:style-name="P3" text:outline-level="1">Załącznik Nr 2 do zarządzenia</text:h>
      <text:h text:style-name="P4" text:outline-level="1"><text:s/>Wójta Gminy Lidzbark Warmiński</text:h>
      <text:p text:style-name="P5"><text:span text:style-name="T6">Nr<text:s/></text:span><text:span text:style-name="T7">47</text:span><text:span text:style-name="T8">3</text:span><text:span text:style-name="T9">/2022 z dnia 18 sierpnia 2022 r.</text:span></text:p>
      <text:p text:style-name="P10"/>
      <text:p text:style-name="P11"/>
      <text:p text:style-name="P12"/>
      <text:p text:style-name="P13">Regulamin pracy komisji przetargowej.<text:s/></text:p>
      <text:p text:style-name="P14"/>
      <text:p text:style-name="P15"/>
      <text:p text:style-name="P16">§1.</text:p>
      <text:p text:style-name="P17"><text:span text:style-name="T18">Komisja przetargowa, zwana dalej „Komisją” działa na podstawie zarządzenia Nr<text:s/></text:span><text:span text:style-name="T19">47</text:span><text:span text:style-name="T20">3</text:span><text:span text:style-name="T21">/2022 Wójta Gminy Lidzbark Warmiński z dnia 18 sierpnia 2022 r.</text:span></text:p>
      <text:p text:style-name="P22"/>
      <text:p text:style-name="P23">§2.</text:p>
      <text:p text:style-name="P24">Członków komisji odwołuje i powołuje kierownik jednostki.</text:p>
      <text:p text:style-name="P25"/>
      <text:p text:style-name="P26">§3.</text:p>
      <text:p text:style-name="P27">Członek komisji rzetelnie i obiektywnie wykonuje powierzone mu czynności, kierując się wyłącznie przepisami prawa, posiadaną wiedzą i doświadczeniem.</text:p>
      <text:p text:style-name="P28"/>
      <text:p text:style-name="P29">§4.</text:p>
      <text:p text:style-name="P30">Komisja może przeprowadzić postępowanie o udzielenie zamówienia publicznego, jeżeli biorą w nim udział wszyscy członkowie.</text:p>
      <text:p text:style-name="P31"/>
      <text:p text:style-name="P32">§5.</text:p>
      <text:p text:style-name="P33">Komisja przygotowując postępowanie o udzielenie zamówienia publicznego, w szczególności przygotowuje i przekazuje do zatwierdzenia przez kierownika jednostki:</text:p>
      <text:list text:style-name="LFO1" text:continue-numbering="true">
        <text:list-item>
          <text:p text:style-name="P34">propozycję wyboru trybu udzielania zamówienia wraz z uzasadnieniem,</text:p>
        </text:list-item>
        <text:list-item>
          <text:p text:style-name="P35">projekt specyfikacji warunków zamówienia i zaproszenia do składania ofert,</text:p>
        </text:list-item>
        <text:list-item>
          <text:p text:style-name="P36">ogłoszenia wymagane dla danego trybu postępowania o udzielenie zamówienia publicznego,</text:p>
        </text:list-item>
        <text:list-item>
          <text:p text:style-name="P37">projekty innych dokumentów, w szczególności wnioski kierownika jednostki do właściwego organu o wydanie decyzji wymaganych ustawą.</text:p>
        </text:list-item>
      </text:list>
      <text:p text:style-name="P38"/>
      <text:p text:style-name="P39">§6.</text:p>
      <text:p text:style-name="P40">Komisja w zakresie przeprowadzenia postępowania o udzielenie zamówienia publicznego <text:s text:c="10"/>w szczególności:</text:p>
      <text:list text:style-name="LFO2" text:continue-numbering="true">
        <text:list-item>
          <text:p text:style-name="P41">udziela wyjaśnień dotyczących treści specyfikacji warunków zamówienia, dokonuje otwarcia ofert,</text:p>
        </text:list-item>
        <text:list-item>
          <text:p text:style-name="P42">ocenia spełnianie warunków stawianych wykonawcom oraz wnioskuje do kierownika jednostki o wykluczenie wykonawców w przypadkach określonych ustawą,</text:p>
        </text:list-item>
        <text:list-item>
          <text:p text:style-name="P43">wnioskuje do kierownika jednostki o odrzucenie oferty w przypadkach przewidzianych ustawą,</text:p>
        </text:list-item>
        <text:list-item>
          <text:p text:style-name="P44">ocenia oferty niepodlegające odrzuceniu,</text:p>
        </text:list-item>
        <text:list-item>
          <text:p text:style-name="P45">przygotowuje propozycję wyboru oferty najkorzystniejszej bądź występuje o unieważnienie postępowania,</text:p>
        </text:list-item>
      </text:list>
      <text:p text:style-name="P46"/>
      <text:p text:style-name="P47"/>
      <text:p text:style-name="P48"/>
      <text:p text:style-name="P49"/>
      <text:p text:style-name="P50"/>
      <text:soft-page-break/>
      <text:p text:style-name="P51">§7. <text:s text:c="5"/></text:p>
      <text:list text:style-name="LFO3" text:continue-numbering="true">
        <text:list-item>
          <text:p text:style-name="P52">Pracami komisji kieruje przewodniczący powoływany i odwoływany przez kierownika jednostki spośród członków komisji.</text:p>
        </text:list-item>
        <text:list-item>
          <text:p text:style-name="P53">Do zadań przewodniczącego należy w szczególności:</text:p>
        </text:list-item>
      </text:list>
      <text:list text:style-name="LFO4" text:continue-numbering="true">
        <text:list-item>
          <text:p text:style-name="P54">odebranie oświadczeń członków komisji, o których mowa w art. 56 ust. 5 i 6 ustawy <text:s text:c="16"/>z dnia 11 września 2019 r. - Prawo zamówień publicznych (Dz.U. z 2021 r., poz. 1129 <text:s text:c="11"/>z późn. zm.),</text:p>
        </text:list-item>
        <text:list-item>
          <text:p text:style-name="P55">wyznaczanie terminów posiedzeń komisji oraz ich prowadzenie,<text:s/></text:p>
        </text:list-item>
        <text:list-item>
          <text:p text:style-name="P56">podział między członków komisji prac podejmowanych w trybie roboczym,</text:p>
        </text:list-item>
        <text:list-item>
          <text:p text:style-name="P57">nadzorowanie prawidłowego prowadzenia dokumentacji postępowania <text:s/>o udzielenie zamówienia publicznego,<text:s/></text:p>
        </text:list-item>
        <text:list-item>
          <text:p text:style-name="P58">informowanie kierownika jednostki o problemach związanych z pracami komisji w toku postępowania o udzielenie zamówienia publicznego.</text:p>
        </text:list-item>
      </text:list>
      <text:p text:style-name="P59"/>
      <text:p text:style-name="P60">§8. <text:s text:c="5"/></text:p>
      <text:p text:style-name="P61">Oświadczenia, o których mowa w art. 56 ust. 5 i 6 ustawy - Prawo zamówień publicznych przewodniczący włącza do dokumentacji postępowania o udzielenie zamówienia publicznego.</text:p>
      <text:p text:style-name="P62"/>
      <text:p text:style-name="P63">§9.<text:s/></text:p>
      <text:p text:style-name="P64">Dokumentację postępowania o udzielenie zamówienia publicznego prowadzi sekretarz komisji powoływany przez kierownika jednostki, spośród członków komisji.</text:p>
      <text:p text:style-name="P65"/>
      <text:p text:style-name="P66">§10. <text:s text:c="5"/></text:p>
      <text:p text:style-name="P67">Nie wymienione prace komisji w regulaminie określa ustawa Prawo zamówień publicznych.</text:p>
      <text:p text:style-name="P68"/>
      <text:p text:style-name="P69"/>
      <text:p text:style-name="P70"/>
      <text:p text:style-name="P71"/>
      <text:p text:style-name="P72">Zatwierdzam w dniu <text:s/>18.08.2022 r. <text:s text:c="4"/></text:p>
      <text:p text:style-name="P73"/>
      <text:p text:style-name="P74"><text:span text:style-name="T75"><text:s text:c="15"/></text:span><text:span text:style-name="T76">Wójt</text:span></text:p>
      <text:p text:style-name="P77"><text:s text:c="3"/>mgr inż. Fabian Andrukajtis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Agnieszka</dc:creator>
    <meta:creation-date>2021-04-22T12:06:00Z</meta:creation-date>
    <dc:date>2022-08-18T05:56:00Z</dc:date>
    <meta:print-date>2022-08-18T05:56:00Z</meta:print-date>
    <meta:template xlink:href="Normal" xlink:type="simple"/>
    <meta:editing-cycles>55</meta:editing-cycles>
    <meta:editing-duration>PT2520S</meta:editing-duration>
    <meta:document-statistic meta:page-count="2" meta:paragraph-count="6" meta:word-count="439" meta:character-count="3068" meta:row-count="21" meta:non-whitespace-character-count="2635"/>
  </office:meta>
</office:document-meta>
</file>