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keep-with-next="always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471/2022<text:s/>z dnia <text:s/>3<text:s/>sierpnia 2022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Dostawy opału na sezon grzewczy 202</text:span><text:span text:style-name="T12">2</text:span><text:span text:style-name="T13">/202</text:span><text:span text:style-name="T14">3</text:span><text:span text:style-name="T15">"</text:span><text:span text:style-name="T16"><text:s/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 Adrian Ficek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<text:s/>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h text:style-name="P56" text:outline-level="1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16T06:19:00Z</meta:creation-date>
    <dc:date>2022-08-03T09:18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49" meta:row-count="3" meta:non-whitespace-character-count="386"/>
  </office:meta>
</office:document-meta>
</file>