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471/2022<text:s text:c="2"/>z dnia<text:s/>3<text:s/>sierpnia 2022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471/2022<text:s/>z dnia <text:s text:c="16"/>3 sierpnia<text:s/>2022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<text:s/>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43"/>w szczególności :</text:p>
      <text:list text:style-name="LFO2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usługodawcom oraz wnioskuje do kierownika<text:s/>jednostki <text:s text:c="24"/>o wykluczenie usługod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3" text:continue-numbering="true">
        <text:list-item>
          <text:p text:style-name="P41">Do zadań przewodniczącego należy w<text:s/>szczególności :</text:p>
        </text:list-item>
      </text:list>
      <text:list text:style-name="LFO4" text:continue-numbering="true">
        <text:list-item>
          <text:p text:style-name="P42">odebranie oświadczeń członków komisji, o których mowa w art. 56 ust. 5 i 6 ustawy z dnia <text:s text:c="28"/>11 września 2019 r. - Prawo zamówień publicznych (Dz.U. z 2021r., poz.1129<text:s/>ze zm.),</text:p>
        </text:list-item>
        <text:list-item>
          <text:p text:style-name="P43">wyznaczanie terminów posiedzeń<text:s/>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 dokumentacji postępowania <text:s/>o udzielenie zamówienia publicznego,</text:p>
        </text:list-item>
        <text:list-item>
          <text:p text:style-name="P46">informowanie kierownika jednostki o problemach związanych z pracami komisji w toku postępowania o udzielenie zamówienia publicznego.</text:p>
        </text:list-item>
      </text:list>
      <text:p text:style-name="P47"/>
      <text:p text:style-name="P48">§8. <text:s text:c="5"/></text:p>
      <text:p text:style-name="P49">Oświadczenia, o których mowa w art.56 ust.5 i 6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03.08.2022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16T06:19:00Z</meta:creation-date>
    <dc:date>2022-08-03T09:20:00Z</dc:date>
    <meta:template xlink:href="Normal" xlink:type="simple"/>
    <meta:editing-cycles>3</meta:editing-cycles>
    <meta:editing-duration>PT180S</meta:editing-duration>
    <meta:document-statistic meta:page-count="1" meta:paragraph-count="6" meta:word-count="438" meta:character-count="3064" meta:row-count="21" meta:non-whitespace-character-count="2632"/>
  </office:meta>
</office:document-meta>
</file>