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6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keep-with-next="always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488/2022 z dnia 4 października 2022r.</text:p>
      <text:p text:style-name="P6"/>
      <text:p text:style-name="P7"/>
      <text:p text:style-name="P8"><text:span text:style-name="T9">Na podstawie art.53 ust.2 ustawy Prawo zamówień publicznych powołuję komisję przetargową do przeprowadzenia zamówienia<text:s/></text:span><text:span text:style-name="T10">publicznego na<text:s/></text:span><text:span text:style-name="T11">„Zakup energii w roku 2023"</text:span><text:span text:style-name="T12"><text:s/>w składzie :</text:span></text:p>
      <text:p text:style-name="P13"/>
      <text:p text:style-name="P14"/>
      <text:list text:style-name="LFO1" text:continue-numbering="true">
        <text:list-item>
          <text:p text:style-name="P15">Przewodniczący komisji<text:s/><text:tab/>- Adrian Ficek</text:p>
        </text:list-item>
        <text:list-item>
          <text:p text:style-name="P16">Sekretarz komisji<text:s/><text:tab/><text:tab/>- Anna Krynicka</text:p>
        </text:list-item>
        <text:list-item>
          <text:p text:style-name="P17">Członek komisji<text:tab/><text:tab/>- Agnieszka Dębicka</text:p>
        </text:list-item>
      </text:list>
      <text:h text:style-name="P18" text:outline-level="1"/>
      <text:h text:style-name="P19" text:outline-level="1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5"/></text:p>
      <text:p text:style-name="P30"/>
      <text:p text:style-name="P31"/>
      <text:p text:style-name="P32"/>
      <text:p text:style-name="P33"/>
      <text:p text:style-name="P34"/>
      <text:h text:style-name="P35" text:outline-level="1"/>
      <text:h text:style-name="P36" text:outline-level="1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h text:style-name="P50" text:outline-level="1"/>
      <text:p text:style-name="P51"/>
      <text:h text:style-name="P52" text:outline-level="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08:50:00Z</meta:creation-date>
    <dc:date>2022-10-10T09:30:00Z</dc:date>
    <meta:print-date>2022-10-10T09:28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62" meta:character-count="435" meta:row-count="3" meta:non-whitespace-character-count="374"/>
  </office:meta>
</office:document-meta>
</file>