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Załącznik Nr 2 do Zarządzenia</text:h>
      <text:h text:style-name="P4" text:outline-level="1"><text:s/>Wójta Gminy Lidzbark Warmiński</text:h>
      <text:p text:style-name="P5">Nr 488/2022 <text:s/>z dnia 4 października 2022r.</text:p>
      <text:p text:style-name="P6"/>
      <text:p text:style-name="P7"/>
      <text:p text:style-name="P8">Regulamin pracy komisji przetargowej.<text:s/></text:p>
      <text:p text:style-name="P9"/>
      <text:p text:style-name="P10">§1.</text:p>
      <text:p text:style-name="P11"><text:span text:style-name="T12">Komisja przetargowa, zwana dalej „Komisją” działa na podstawie<text:s/></text:span><text:span text:style-name="T13">Zarządzenia Nr 48</text:span><text:span text:style-name="T14">8</text:span><text:span text:style-name="T15">/2022 z dnia<text:s/></text:span><text:span text:style-name="T16"><text:line-break/></text:span><text:span text:style-name="T17">4 października 2022r.<text:s/></text:span></text:p>
      <text:p text:style-name="P18">§2.</text:p>
      <text:p text:style-name="P19">Członków komisji odwołuje i powołuje kierownik jednostki.</text:p>
      <text:p text:style-name="P20"/>
      <text:p text:style-name="P21">§3.</text:p>
      <text:p text:style-name="P22">Członek komisji rzetelnie i obiektywnie wykonuje powierzone mu czynności, kierując się wyłącznie przepisami prawa, posiadaną wiedzą i<text:s/>doświadczeniem.</text:p>
      <text:p text:style-name="P23">§4.</text:p>
      <text:p text:style-name="P24">Komisja może przeprowadzić postępowanie o udzielenie zamówienia publicznego, jeżeli biorą w nim udział wszyscy członkowie.</text:p>
      <text:p text:style-name="P25">§5.</text:p>
      <text:p text:style-name="P26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7">propozycję wyboru trybu udzielania zamówienia wraz z uzasadnieniem,</text:p>
        </text:list-item>
        <text:list-item>
          <text:p text:style-name="P28">projekt specyfikacji warunków zamówienia i zaproszenia do składania ofert,</text:p>
        </text:list-item>
        <text:list-item>
          <text:p text:style-name="P29">ogłoszenia wymagane dla danego trybu postępowania o udzielenie zamówienia publicznego,</text:p>
        </text:list-item>
        <text:list-item>
          <text:p text:style-name="P30">projekty innych dokumentów, w szczególności wnioski kierownika jednostki do właściwego organu<text:s/><text:line-break/>o wydanie decyzji wymaganych ustawą.</text:p>
        </text:list-item>
      </text:list>
      <text:p text:style-name="P31">§6.</text:p>
      <text:p text:style-name="P32">Komisja w zakresie przeprowadzenia postępowania o udzielenie zamówienia publicznego w<text:s/>szczególności :</text:p>
      <text:list text:style-name="LFO2" text:continue-numbering="true">
        <text:list-item>
          <text:p text:style-name="P33">udziela wyjaśnień dotyczących treści specyfikacji warunków zamówienia, dokonuje otwarcia ofert,</text:p>
        </text:list-item>
        <text:list-item>
          <text:p text:style-name="P34">ocenia spełnianie warunków stawianych wykonawcom oraz wnioskuje do kierownika jednostki<text:s/><text:line-break/>o wykluczenie wykonawców w przypadkach określonych ustawą,</text:p>
        </text:list-item>
        <text:list-item>
          <text:p text:style-name="P35">wnioskuje do kierownika jednostki o odrzucenie oferty w przypadkach przewidzianych ustawą,</text:p>
        </text:list-item>
        <text:list-item>
          <text:p text:style-name="P36">ocenia oferty niepodlegające odrzuceniu,</text:p>
        </text:list-item>
        <text:list-item>
          <text:p text:style-name="P37">przygotowuje propozycję wyboru oferty najkorzystniejszej bądź występuje o unieważnienie postępowania.</text:p>
        </text:list-item>
      </text:list>
      <text:p text:style-name="P38"/>
      <text:p text:style-name="P39">§7. <text:s text:c="5"/></text:p>
      <text:list text:style-name="LFO3" text:continue-numbering="true">
        <text:list-item>
          <text:p text:style-name="P40">Pracami<text:s/>komisji kieruje przewodniczący powoływany i odwoływany przez kierownika jednostki spośród członków komisji.</text:p>
        </text:list-item>
        <text:list-item>
          <text:p text:style-name="P41">Do zadań przewodniczącego należy w szczególności :</text:p>
        </text:list-item>
      </text:list>
      <text:list text:style-name="LFO4" text:continue-numbering="true">
        <text:list-item>
          <text:p text:style-name="P42">odebranie oświadczeń członków komisji, o których mowa w art. 56 ust. 5 i 6 ustawy z dnia <text:s/>11 września 2019 r. - Prawo zamówień publicznych (t.j. Dz.U. z 2022r., poz.1710,</text:p>
        </text:list-item>
        <text:list-item>
          <text:p text:style-name="P43">wyznaczanie terminów posiedzeń komisji oraz ich prowadzenie,<text:s/></text:p>
        </text:list-item>
        <text:list-item>
          <text:p text:style-name="P44">podział między członków komisji prac podejmowanych w trybie roboczym,</text:p>
        </text:list-item>
        <text:list-item>
          <text:p text:style-name="P45">nadzorowanie prawidłowego prowadzenia<text:s/>dokumentacji postępowania o udzielenie zamówienia publicznego,</text:p>
        </text:list-item>
        <text:list-item>
          <text:p text:style-name="P46">informowanie kierownika jednostki o problemach związanych z pracami komisji w toku postępowania<text:s/><text:line-break/>o udzielenie zamówienia publicznego.</text:p>
        </text:list-item>
      </text:list>
      <text:p text:style-name="P47">§8. <text:s text:c="5"/></text:p>
      <text:p text:style-name="P48">Oświadczenia, o których mowa w art.56 ust.5 i 6 ustawy Prawo zamówień publicznych przewodniczący włącza do dokumentacji postępowania o udzielenie zamówienia publicznego.</text:p>
      <text:p text:style-name="P49"/>
      <text:p text:style-name="P50">§9.<text:s/></text:p>
      <text:p text:style-name="P51">Dokumentację postępowania o udzielenie zamówienia publicznego prowadzi sekretarz komisji powoływany przez kierownika jednostki spośród członków komisji.</text:p>
      <text:p text:style-name="P52"/>
      <text:p text:style-name="P53">§10. <text:s text:c="5"/></text:p>
      <text:p text:style-name="P54">Nie wymienione prace komisji w regulaminie określa ustawa Prawo zamówień publicznych.</text:p>
      <text:p text:style-name="P55"/>
      <text:p text:style-name="P56"/>
      <text:p text:style-name="P57"/>
      <text:p text:style-name="P58"/>
      <text:p text:style-name="P59">Zatwierdzam w dniu <text:s/>04.10.2022r. <text:s text:c="4"/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3:00Z</meta:creation-date>
    <dc:date>2022-10-10T09:26:00Z</dc:date>
    <meta:print-date>2022-10-10T09:26:00Z</meta:print-date>
    <meta:template xlink:href="Normal" xlink:type="simple"/>
    <meta:editing-cycles>5</meta:editing-cycles>
    <meta:editing-duration>PT1860S</meta:editing-duration>
    <meta:document-statistic meta:page-count="1" meta:paragraph-count="5" meta:word-count="417" meta:character-count="2919" meta:row-count="20" meta:non-whitespace-character-count="2507"/>
  </office:meta>
</office:document-meta>
</file>