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F0" style:family="paragraph">
      <style:paragraph-properties fo:break-before="page" fo:text-align="justify" fo:margin-bottom="0in"/>
      <style:text-properties style:font-name="Tahoma" style:font-size-complex="10pt" style:language-asian="pl" style:country-asian="PL"/>
    </style:style>
    <style:style style:name="P3" style:parent-style-name="Normalny" style:family="paragraph">
      <style:paragraph-properties fo:keep-with-next="always" fo:text-align="end" fo:margin-bottom="0in"/>
      <style:text-properties style:font-name="Times New Roman" fo:font-weight="bold" style:font-weight-asian="bold" fo:font-style="italic" style:font-style-asian="italic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keep-with-next="always" fo:text-align="end" fo:margin-bottom="0in"/>
      <style:text-properties style:font-name="Times New Roman" fo:font-weight="bold" style:font-weight-asian="bold" fo:font-style="italic" style:font-style-asian="italic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text-align="end" fo:margin-bottom="0in"/>
      <style:text-properties style:font-name="Times New Roman" fo:font-weight="bold" style:font-weight-asian="bold" fo:font-style="italic" style:font-style-asian="italic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margin-bottom="0in"/>
      <style:text-properties style:font-name="Times New Roman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margin-bottom="0in"/>
      <style:text-properties style:font-name="Times New Roman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 style:language-asian="pl" style:country-asian="PL"/>
    </style:style>
    <style:style style:name="P26" style:parent-style-name="Normalny" style:list-style-name="LFO1" style:family="paragraph">
      <style:paragraph-properties fo:text-align="justify" fo:margin-bottom="0in"/>
      <style:text-properties style:font-name="Times New Roman" fo:font-size="12pt" style:font-size-asian="12pt" style:font-size-complex="12pt" style:language-asian="pl" style:country-asian="PL"/>
    </style:style>
    <style:style style:name="P27" style:parent-style-name="Normalny" style:list-style-name="LFO1" style:family="paragraph">
      <style:paragraph-properties fo:text-align="justify" fo:margin-bottom="0in"/>
      <style:text-properties style:font-name="Times New Roman" fo:font-size="12pt" style:font-size-asian="12pt" style:font-size-complex="12pt" style:language-asian="pl" style:country-asian="PL"/>
    </style:style>
    <style:style style:name="P28" style:parent-style-name="Normalny" style:list-style-name="LFO1" style:family="paragraph">
      <style:paragraph-properties fo:text-align="justify" fo:margin-bottom="0in"/>
      <style:text-properties style:font-name="Times New Roman" fo:font-size="12pt" style:font-size-asian="12pt" style:font-size-complex="12pt" style:language-asian="pl" style:country-asian="PL"/>
    </style:style>
    <style:style style:name="P29" style:parent-style-name="Normalny" style:list-style-name="LFO1" style:family="paragraph">
      <style:paragraph-properties fo:text-align="justify" fo:margin-bottom="0in"/>
      <style:text-properties style:font-name="Times New Roman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margin-bottom="0in"/>
      <style:text-properties style:font-name="Times New Roman" fo:font-size="12pt" style:font-size-asian="12pt" style:font-size-complex="12pt" style:language-asian="pl" style:country-asian="PL"/>
    </style:style>
    <style:style style:name="P31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 style:language-asian="pl" style:country-asian="PL"/>
    </style:style>
    <style:style style:name="P32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 style:language-asian="pl" style:country-asian="PL"/>
    </style:style>
    <style:style style:name="P33" style:parent-style-name="Normalny" style:list-style-name="LFO2" style:family="paragraph">
      <style:paragraph-properties fo:text-align="justify" fo:margin-bottom="0in"/>
      <style:text-properties style:font-name="Times New Roman" fo:font-size="12pt" style:font-size-asian="12pt" style:font-size-complex="12pt" style:language-asian="pl" style:country-asian="PL"/>
    </style:style>
    <style:style style:name="P34" style:parent-style-name="Normalny" style:list-style-name="LFO2" style:family="paragraph">
      <style:paragraph-properties fo:text-align="justify" fo:margin-bottom="0in"/>
      <style:text-properties style:font-name="Times New Roman" fo:font-size="12pt" style:font-size-asian="12pt" style:font-size-complex="12pt" style:language-asian="pl" style:country-asian="PL"/>
    </style:style>
    <style:style style:name="P35" style:parent-style-name="Normalny" style:list-style-name="LFO2" style:family="paragraph">
      <style:paragraph-properties fo:text-align="justify" fo:margin-bottom="0in"/>
      <style:text-properties style:font-name="Times New Roman" fo:font-size="12pt" style:font-size-asian="12pt" style:font-size-complex="12pt" style:language-asian="pl" style:country-asian="PL"/>
    </style:style>
    <style:style style:name="P36" style:parent-style-name="Normalny" style:list-style-name="LFO2" style:family="paragraph">
      <style:paragraph-properties fo:text-align="justify" fo:margin-bottom="0in"/>
      <style:text-properties style:font-name="Times New Roman" fo:font-size="12pt" style:font-size-asian="12pt" style:font-size-complex="12pt" style:language-asian="pl" style:country-asian="PL"/>
    </style:style>
    <style:style style:name="P37" style:parent-style-name="Normalny" style:list-style-name="LFO2" style:family="paragraph">
      <style:paragraph-properties fo:text-align="justify" fo:margin-bottom="0in"/>
      <style:text-properties style:font-name="Times New Roman" fo:font-size="12pt" style:font-size-asian="12pt" style:font-size-complex="12pt" style:language-asian="pl" style:country-asian="PL"/>
    </style:style>
    <style:style style:name="P38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 style:language-asian="pl" style:country-asian="PL"/>
    </style:style>
    <style:style style:name="P39" style:parent-style-name="Normalny" style:family="paragraph">
      <style:paragraph-properties fo:margin-bottom="0in"/>
      <style:text-properties style:font-name="Times New Roman" fo:font-size="12pt" style:font-size-asian="12pt" style:font-size-complex="12pt" style:language-asian="pl" style:country-asian="PL"/>
    </style:style>
    <style:style style:name="P40" style:parent-style-name="Normalny" style:family="paragraph">
      <style:paragraph-properties fo:margin-bottom="0in"/>
      <style:text-properties style:font-name="Times New Roman" fo:font-size="12pt" style:font-size-asian="12pt" style:font-size-complex="12pt" style:language-asian="pl" style:country-asian="PL"/>
    </style:style>
    <style:style style:name="P41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 style:language-asian="pl" style:country-asian="PL"/>
    </style:style>
    <style:style style:name="P42" style:parent-style-name="Normalny" style:list-style-name="LFO3" style:family="paragraph">
      <style:paragraph-properties fo:text-align="justify" fo:margin-bottom="0in"/>
      <style:text-properties style:font-name="Times New Roman" fo:font-size="12pt" style:font-size-asian="12pt" style:font-size-complex="12pt" style:language-asian="pl" style:country-asian="PL"/>
    </style:style>
    <style:style style:name="P43" style:parent-style-name="Normalny" style:list-style-name="LFO3" style:family="paragraph">
      <style:paragraph-properties fo:text-align="justify" fo:margin-bottom="0in"/>
      <style:text-properties style:font-name="Times New Roman" fo:font-size="12pt" style:font-size-asian="12pt" style:font-size-complex="12pt" style:language-asian="pl" style:country-asian="PL"/>
    </style:style>
    <style:style style:name="P44" style:parent-style-name="Normalny" style:list-style-name="LFO4" style:family="paragraph">
      <style:paragraph-properties fo:text-align="justify" fo:margin-bottom="0in"/>
      <style:text-properties style:font-name="Times New Roman" fo:font-size="12pt" style:font-size-asian="12pt" style:font-size-complex="12pt" style:language-asian="pl" style:country-asian="PL"/>
    </style:style>
    <style:style style:name="P45" style:parent-style-name="Normalny" style:list-style-name="LFO4" style:family="paragraph">
      <style:paragraph-properties fo:text-align="justify" fo:margin-bottom="0in"/>
      <style:text-properties style:font-name="Times New Roman" fo:font-size="12pt" style:font-size-asian="12pt" style:font-size-complex="12pt" style:language-asian="pl" style:country-asian="PL"/>
    </style:style>
    <style:style style:name="P46" style:parent-style-name="Normalny" style:list-style-name="LFO4" style:family="paragraph">
      <style:paragraph-properties fo:text-align="justify" fo:margin-bottom="0in"/>
      <style:text-properties style:font-name="Times New Roman" fo:font-size="12pt" style:font-size-asian="12pt" style:font-size-complex="12pt" style:language-asian="pl" style:country-asian="PL"/>
    </style:style>
    <style:style style:name="P47" style:parent-style-name="Normalny" style:list-style-name="LFO4" style:family="paragraph">
      <style:paragraph-properties fo:text-align="justify" fo:margin-bottom="0in"/>
      <style:text-properties style:font-name="Times New Roman" fo:font-size="12pt" style:font-size-asian="12pt" style:font-size-complex="12pt" style:language-asian="pl" style:country-asian="PL"/>
    </style:style>
    <style:style style:name="P48" style:parent-style-name="Normalny" style:list-style-name="LFO4" style:family="paragraph">
      <style:paragraph-properties fo:text-align="justify" fo:margin-bottom="0in"/>
      <style:text-properties style:font-name="Times New Roman" fo:font-size="12pt" style:font-size-asian="12pt" style:font-size-complex="12pt" style:language-asian="pl" style:country-asian="PL"/>
    </style:style>
    <style:style style:name="P49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 style:language-asian="pl" style:country-asian="PL"/>
    </style:style>
    <style:style style:name="P50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 style:language-asian="pl" style:country-asian="PL"/>
    </style:style>
    <style:style style:name="P51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 style:language-asian="pl" style:country-asian="PL"/>
    </style:style>
    <style:style style:name="P52" style:parent-style-name="Normalny" style:family="paragraph">
      <style:paragraph-properties fo:margin-bottom="0in"/>
      <style:text-properties style:font-name="Times New Roman" fo:font-size="12pt" style:font-size-asian="12pt" style:font-size-complex="12pt" style:language-asian="pl" style:country-asian="PL"/>
    </style:style>
    <style:style style:name="P53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 style:language-asian="pl" style:country-asian="PL"/>
    </style:style>
    <style:style style:name="P54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 style:language-asian="pl" style:country-asian="PL"/>
    </style:style>
    <style:style style:name="P55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 style:language-asian="pl" style:country-asian="PL"/>
    </style:style>
    <style:style style:name="P56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 style:language-asian="pl" style:country-asian="PL"/>
    </style:style>
    <style:style style:name="P5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 style:language-asian="pl" style:country-asian="PL"/>
    </style:style>
    <style:style style:name="P58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 style:language-asian="pl" style:country-asian="PL"/>
    </style:style>
    <style:style style:name="P59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 style:language-asian="pl" style:country-asian="PL"/>
    </style:style>
    <style:style style:name="P60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 style:language-asian="pl" style:country-asian="PL"/>
    </style:style>
    <style:style style:name="P61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 style:language-asian="pl" style:country-asian="PL"/>
    </style:style>
    <style:style style:name="P62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 style:language-asian="pl" style:country-asian="PL"/>
    </style:style>
    <style:style style:name="P63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 style:language-asian="pl" style:country-asian="PL"/>
    </style:style>
    <style:style style:name="P64" style:parent-style-name="NormalnyWeb" style:family="paragraph">
      <style:paragraph-properties fo:margin-top="0in" fo:margin-bottom="0in" fo:margin-left="2.9479in" fo:text-indent="0.4916in">
        <style:tab-stops/>
      </style:paragraph-properties>
    </style:style>
    <style:style style:name="P65" style:parent-style-name="NormalnyWeb" style:family="paragraph">
      <style:paragraph-properties fo:margin-top="0in" fo:margin-bottom="0in" fo:margin-left="2.9479in" fo:text-indent="0.4916in">
        <style:tab-stops/>
      </style:paragraph-properties>
    </style:style>
    <style:style style:name="P66" style:parent-style-name="Normalny" style:family="paragraph">
      <style:paragraph-properties fo:margin-bottom="0in"/>
      <style:text-properties style:font-name="Times New Roman" fo:font-size="12pt" style:font-size-asian="12pt" style:font-size-complex="12pt" style:language-asian="pl" style:country-asian="PL"/>
    </style:style>
    <style:style style:name="P67" style:parent-style-name="Normalny" style:family="paragraph">
      <style:paragraph-properties fo:margin-bottom="0in"/>
      <style:text-properties style:font-name="Times New Roman" fo:font-size="12pt" style:font-size-asian="12pt" style:font-size-complex="12pt" style:language-asian="pl" style:country-asian="PL"/>
    </style:style>
    <style:style style:name="P68" style:parent-style-name="Normalny" style:family="paragraph">
      <style:paragraph-properties fo:margin-bottom="0in"/>
      <style:text-properties style:font-name="Times New Roman" fo:font-size="12pt" style:font-size-asian="12pt" style:font-size-complex="12pt" style:language-asian="pl" style:country-asian="PL"/>
    </style:style>
    <style:style style:name="P69" style:parent-style-name="Normalny" style:family="paragraph">
      <style:paragraph-properties fo:margin-bottom="0in"/>
      <style:text-properties style:font-name="Tahoma" style:font-size-complex="10pt" style:language-asian="pl" style:country-asian="PL"/>
    </style:style>
    <style:style style:name="P70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71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72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73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74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75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76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77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78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79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80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81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82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83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84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85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86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87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88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/>
      <text:h text:style-name="P3" text:outline-level="1">Załącznik Nr 2 do zarządzenia</text:h>
      <text:h text:style-name="P4" text:outline-level="1"><text:s/>Wójta Gminy Lidzbark Warmiński</text:h>
      <text:p text:style-name="P5">Nr 513/2022 z dnia 25 listopada 2022 r.</text:p>
      <text:p text:style-name="P6"/>
      <text:p text:style-name="P7"/>
      <text:p text:style-name="P8"/>
      <text:p text:style-name="P9">Regulamin pracy komisji przetargowej.<text:s/></text:p>
      <text:p text:style-name="P10"/>
      <text:p text:style-name="P11"/>
      <text:p text:style-name="P12">§1</text:p>
      <text:p text:style-name="P13">Komisja przetargowa, zwana dalej<text:s/>„Komisją” działa na podstawie zarządzenia Nr 513/2022 Wójta Gminy Lidzbark Warmiński z dnia 25 listopada 2022 r.</text:p>
      <text:p text:style-name="P14"/>
      <text:p text:style-name="P15">§2</text:p>
      <text:p text:style-name="P16">Członków komisji odwołuje i powołuje kierownik jednostki.</text:p>
      <text:p text:style-name="P17"/>
      <text:p text:style-name="P18">§3</text:p>
      <text:p text:style-name="P19">Członek komisji rzetelnie i obiektywnie wykonuje powierzone mu czynności,<text:s/>kierując się wyłącznie przepisami prawa, posiadaną wiedzą i doświadczeniem.</text:p>
      <text:p text:style-name="P20"/>
      <text:p text:style-name="P21">§4</text:p>
      <text:p text:style-name="P22">Komisja może przeprowadzić postępowanie o udzielenie zamówienia publicznego, jeżeli biorą w nim udział wszyscy członkowie.</text:p>
      <text:p text:style-name="P23"/>
      <text:p text:style-name="P24">§5</text:p>
      <text:p text:style-name="P25">Komisja przygotowując postępowanie o udzielenie zamówienia publicznego, w szczególności przygotowuje i przekazuje do zatwierdzenia przez kierownika jednostki:</text:p>
      <text:list text:style-name="LFO1" text:continue-numbering="true">
        <text:list-item>
          <text:p text:style-name="P26">propozycję wyboru trybu udzielania zamówienia wraz z uzasadnieniem,</text:p>
        </text:list-item>
        <text:list-item>
          <text:p text:style-name="P27">projekt specyfikacji warunków zamówienia i zaproszenia do składania ofert,</text:p>
        </text:list-item>
        <text:list-item>
          <text:p text:style-name="P28">ogłoszenia wymagane dla danego trybu postępowania o udzielenie zamówienia publicznego,</text:p>
        </text:list-item>
        <text:list-item>
          <text:p text:style-name="P29">projekty innych dokumentów, w szczególności wnioski kierownika jednostki do właściwego organu o wydanie decyzji wymaganych ustawą.</text:p>
        </text:list-item>
      </text:list>
      <text:p text:style-name="P30"/>
      <text:p text:style-name="P31">§6</text:p>
      <text:p text:style-name="P32">Komisja w zakresie przeprowadzenia postępowania o udzielenie zamówienia publicznego <text:s text:c="10"/>w szczególności :</text:p>
      <text:list text:style-name="LFO2" text:continue-numbering="true">
        <text:list-item>
          <text:p text:style-name="P33">udziela wyjaśnień dotyczących treści specyfikacji warunków zamówienia, dokonuje otwarcia ofert,</text:p>
        </text:list-item>
        <text:list-item>
          <text:p text:style-name="P34">ocenia spełnianie warunków stawianych wykonawcom oraz wnioskuje do kierownika jednostki o wykluczenie wykonawców w przypadkach określonych ustawą,</text:p>
        </text:list-item>
        <text:list-item>
          <text:p text:style-name="P35">wnioskuje do kierownika jednostki o odrzucenie oferty w przypadkach przewidzianych ustawą,</text:p>
        </text:list-item>
        <text:list-item>
          <text:p text:style-name="P36">ocenia oferty niepodlegające odrzuceniu,</text:p>
        </text:list-item>
        <text:list-item>
          <text:p text:style-name="P37">przygotowuje propozycję wyboru oferty najkorzystniejszej bądź<text:s/>występuje o unieważnienie postępowania,</text:p>
        </text:list-item>
      </text:list>
      <text:p text:style-name="P38"/>
      <text:p text:style-name="P39"/>
      <text:p text:style-name="P40"/>
      <text:soft-page-break/>
      <text:p text:style-name="P41">§7 <text:s text:c="5"/></text:p>
      <text:list text:style-name="LFO3" text:continue-numbering="true">
        <text:list-item>
          <text:p text:style-name="P42">Pracami komisji kieruje przewodniczący powoływany i odwoływany przez kierownika jednostki spośród członków komisji.</text:p>
        </text:list-item>
        <text:list-item>
          <text:p text:style-name="P43">Do zadań przewodniczącego należy w szczególności:</text:p>
        </text:list-item>
      </text:list>
      <text:list text:style-name="LFO4" text:continue-numbering="true">
        <text:list-item>
          <text:p text:style-name="P44">odebranie oświadczeń członków komisji,<text:s/>o których mowa w art. 56 ust. 5 i 6 ustawy <text:s text:c="12"/>z dnia 11 września 2019 r. - Prawo zamówień publicznych (tj. Dz.U. z 2022 r., poz. 1710 z późn. zm.),</text:p>
        </text:list-item>
        <text:list-item>
          <text:p text:style-name="P45">wyznaczanie terminów posiedzeń komisji oraz ich prowadzenie,<text:s/></text:p>
        </text:list-item>
        <text:list-item>
          <text:p text:style-name="P46">podział między członków komisji prac<text:s/>podejmowanych w trybie roboczym,</text:p>
        </text:list-item>
        <text:list-item>
          <text:p text:style-name="P47">nadzorowanie prawidłowego prowadzenia dokumentacji postępowania <text:s/>o udzielenie zamówienia publicznego,<text:s/></text:p>
        </text:list-item>
        <text:list-item>
          <text:p text:style-name="P48">informowanie kierownika jednostki o problemach związanych z pracami komisji w toku postępowania o udzielenie zamówienia<text:s/>publicznego.</text:p>
        </text:list-item>
      </text:list>
      <text:p text:style-name="P49"/>
      <text:p text:style-name="P50">§8 <text:s text:c="5"/></text:p>
      <text:p text:style-name="P51">Oświadczenia, o których mowa w art. 56 ust. 5 i 6 ustawy - Prawo zamówień publicznych przewodniczący włącza do dokumentacji postępowania o udzielenie zamówienia publicznego.</text:p>
      <text:p text:style-name="P52"/>
      <text:p text:style-name="P53">§9<text:s/></text:p>
      <text:p text:style-name="P54">Dokumentację postępowania o udzielenie zamówienia publicznego prowadzi sekretarz komisji powoływany przez kierownika jednostki, spośród członków komisji.</text:p>
      <text:p text:style-name="P55"/>
      <text:p text:style-name="P56">§10 <text:s text:c="4"/></text:p>
      <text:p text:style-name="P57">Nie wymienione prace komisji w regulaminie określa ustawa Prawo zamówień publicznych.</text:p>
      <text:p text:style-name="P58"/>
      <text:p text:style-name="P59"/>
      <text:p text:style-name="P60"/>
      <text:p text:style-name="P61"/>
      <text:p text:style-name="P62"><text:s text:c="55"/><text:s text:c="22"/><text:s text:c="11"/>Zatwierdzam w dniu <text:s/>25.11.2022 r. <text:s text:c="4"/></text:p>
      <text:p text:style-name="P63"/>
      <text:p text:style-name="P64">       <text:s/><text:s text:c="23"/>Wójt</text:p>
      <text:p text:style-name="P65"><text:s text:c="12"/>mgr inż. Fabian Andrukajtis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0pt" style:font-size-asian="10pt" style:font-size-complex="10pt" style:language-asian="pl" style:country-asian="PL" fo:hyphenate="false"/>
    </style:style>
    <style:style style:name="StopkaZnak" style:display-name="Stopka Znak" style:family="text" style:parent-style-name="Domyślnaczcionkaakapitu">
      <style:text-properties style:font-name="Times New Roman" style:font-name-asian="Calibri" style:font-name-complex="Times New Roman" fo:font-size="10pt" style:font-size-asian="10pt" style:font-size-complex="10pt" style:language-asian="pl" style:country-asian="PL"/>
    </style:style>
    <style:style style:name="Numerstrony" style:display-name="Numer strony" style:family="text" style:parent-style-name="Domyślnaczcionkaakapitu">
      <style:text-properties style:font-name-complex="Times New Roman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Pole tekstowe 1" text:anchor-type="paragraph" svg:x="0in" svg:y="0.0006in" svg:width="0in" svg:height="0in" style:rel-width="scale" style:rel-height="scale"><draw:text-box><text:p text:style-name="Stopka"><text:span text:style-name="Numerstrony"><text:page-number text:fixed="false">3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bert Gobis</meta:initial-creator>
    <dc:creator>Justyna</dc:creator>
    <meta:creation-date>2022-11-14T08:12:00Z</meta:creation-date>
    <dc:date>2022-11-28T09:33:00Z</dc:date>
    <meta:print-date>2021-04-15T10:34:00Z</meta:print-date>
    <meta:template xlink:href="Normal" xlink:type="simple"/>
    <meta:editing-cycles>7</meta:editing-cycles>
    <meta:editing-duration>PT1620S</meta:editing-duration>
    <meta:document-statistic meta:page-count="3" meta:paragraph-count="6" meta:word-count="452" meta:character-count="3163" meta:row-count="22" meta:non-whitespace-character-count="2717"/>
  </office:meta>
</office:document-meta>
</file>