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3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521/2022 z dnia <text:s/>12 grudnia 2022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Sukcesywny zakup oleju napędowego w roku 2023 na potrzeby pojazdów, maszyn i urządzeń stanowiących własność Gminy Warmiński"</text:span><text:span text:style-name="T12"><text:s/></text:span><text:span text:style-name="T13"><text:line-break/></text:span><text:span text:style-name="T14">w składzie :</text:span></text:p>
      <text:p text:style-name="P15"/>
      <text:p text:style-name="P16"/>
      <text:list text:style-name="LFO1" text:continue-numbering="true">
        <text:list-item>
          <text:p text:style-name="P17">Przewodniczący komisji<text:s/><text:tab/>- Alicja<text:s/>Marcinkiewicz</text:p>
        </text:list-item>
        <text:list-item>
          <text:p text:style-name="P18">Sekretarz komisji<text:s/><text:tab/><text:tab/>- Anna Krynicka</text:p>
        </text:list-item>
        <text:list-item>
          <text:p text:style-name="P19">Członek komisji<text:tab/><text:tab/>- Agnieszka Dębicka</text:p>
        </text:list-item>
      </text:list>
      <text:h text:style-name="P20" text:outline-level="1"/>
      <text:h text:style-name="P21" text:outline-level="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5"/></text:p>
      <text:p text:style-name="P32"/>
      <text:p text:style-name="P33"/>
      <text:p text:style-name="P34"/>
      <text:p text:style-name="P35"/>
      <text:p text:style-name="P36"/>
      <text:h text:style-name="P37" text:outline-level="1"/>
      <text:h text:style-name="P38" text:outline-level="1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1"/>
      <text:p text:style-name="P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2-12-14T08:43:00Z</dc:date>
    <meta:print-date>2022-12-14T08:43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77" meta:character-count="538" meta:row-count="3" meta:non-whitespace-character-count="462"/>
  </office:meta>
</office:document-meta>
</file>