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545/2023<text:s text:c="2"/>z dnia 17<text:s/>lutego<text:s/>2023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545/2023<text:s/>z dnia <text:s/>17<text:s/>lutego<text:s/>2023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<text:s/>wiedzą i 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<text:s/>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<text:s/>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<text:s/>określonych<text:s/>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<text:s/>oświadczeń członków komisji, o których mowa w art. 56 ust. 5 i 6 ustawy z dnia<text:s text:c="2"/>11 września 2019 r. - Prawo zamówień publicznych ( Dz.U. z 2022r., poz.1710 z późn.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<text:s text:c="2"/>17.02.2023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3-02-17T10:50:00Z</dc:date>
    <meta:print-date>2022-12-12T11:54:00Z</meta:print-date>
    <meta:template xlink:href="Normal" xlink:type="simple"/>
    <meta:editing-cycles>11</meta:editing-cycles>
    <meta:editing-duration>PT2040S</meta:editing-duration>
    <meta:document-statistic meta:page-count="1" meta:paragraph-count="5" meta:word-count="417" meta:character-count="2917" meta:row-count="20" meta:non-whitespace-character-count="2505"/>
  </office:meta>
</office:document-meta>
</file>